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Textbodyuser" style:family="paragraph">
      <style:paragraph-properties fo:text-align="justify"/>
    </style:style>
    <style:style style:name="P17" style:parent-style-name="Textbodyuser" style:family="paragraph">
      <style:paragraph-properties fo:text-align="justify"/>
    </style:style>
    <style:style style:name="TableColumn19" style:family="table-column">
      <style:table-column-properties style:column-width="1.1777in"/>
    </style:style>
    <style:style style:name="TableColumn20" style:family="table-column">
      <style:table-column-properties style:column-width="4.7208in"/>
    </style:style>
    <style:style style:name="Table18" style:family="table">
      <style:table-properties style:width="5.8986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Textbodyuser" style:family="paragraph">
      <style:paragraph-properties fo:text-align="center"/>
      <style:text-properties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user" style:family="paragraph">
      <style:paragraph-properties fo:text-align="justify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Textbodyuser" style:family="paragraph">
      <style:paragraph-properties fo:text-align="justify" fo:text-indent="0.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Textbodyuser" style:family="paragraph">
      <style:paragraph-properties fo:text-align="justify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extbodyuser" style:family="paragraph">
      <style:paragraph-properties fo:text-align="justify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user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Textbodyuser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Textbodyuser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Textbodyuser" style:family="paragraph">
      <style:paragraph-properties fo:text-align="justify"/>
    </style:style>
    <style:style style:name="P44" style:parent-style-name="Textbodyuser" style:family="paragraph">
      <style:paragraph-properties fo:text-align="justify"/>
    </style:style>
    <style:style style:name="TableColumn46" style:family="table-column">
      <style:table-column-properties style:column-width="1.1777in"/>
    </style:style>
    <style:style style:name="TableColumn47" style:family="table-column">
      <style:table-column-properties style:column-width="4.7208in"/>
    </style:style>
    <style:style style:name="Table45" style:family="table">
      <style:table-properties style:width="5.8986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Textbodyuser" style:family="paragraph">
      <style:paragraph-properties fo:text-align="center">
        <style:tab-stops>
          <style:tab-stop style:type="left" style:position="1.8125in"/>
        </style:tab-stops>
      </style:paragraph-properties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Textbodyuser" style:family="paragraph">
      <style:paragraph-properties fo:text-align="justify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Textbodyuser" style:family="paragraph">
      <style:paragraph-properties fo:text-align="justify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Textbodyuser" style:family="paragraph">
      <style:paragraph-properties fo:text-align="justify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user" style:family="paragraph">
      <style:paragraph-properties fo:text-align="justify"/>
    </style:style>
    <style:style style:name="P61" style:parent-style-name="Textbodyuser" style:family="paragraph">
      <style:paragraph-properties fo:text-align="justify">
        <style:tab-stops>
          <style:tab-stop style:type="left" style:position="1.1805in"/>
        </style:tab-stops>
      </style:paragraph-properties>
    </style:style>
    <style:style style:name="P62" style:parent-style-name="Textbodyuser" style:family="paragraph">
      <style:paragraph-properties fo:text-align="justify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Textbodyuser" style:family="paragraph">
      <style:paragraph-properties fo:text-align="justify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Textbodyuser" style:family="paragraph">
      <style:paragraph-properties fo:text-align="justify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Textbodyuser" style:family="paragraph">
      <style:paragraph-properties fo:text-align="justify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extbodyuser" style:family="paragraph">
      <style:paragraph-properties fo:text-align="justify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Textbodyuser" style:family="paragraph">
      <style:paragraph-properties fo:text-align="justify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Textbodyuser" style:family="paragraph">
      <style:paragraph-properties fo:text-align="justify"/>
    </style:style>
    <style:style style:name="P78" style:parent-style-name="Textbodyuser" style:family="paragraph">
      <style:paragraph-properties fo:text-align="justify"/>
    </style:style>
    <style:style style:name="P79" style:parent-style-name="Textbodyuser" style:family="paragraph">
      <style:paragraph-properties fo:text-align="justify"/>
    </style:style>
    <style:style style:name="P80" style:parent-style-name="Textbodyuser" style:family="paragraph">
      <style:paragraph-properties fo:text-align="justify"/>
    </style:style>
    <style:style style:name="P81" style:parent-style-name="Textbodyuser" style:family="paragraph">
      <style:paragraph-properties fo:text-align="justify"/>
    </style:style>
    <style:style style:name="P82" style:parent-style-name="Textbodyuser" style:family="paragraph">
      <style:paragraph-properties fo:text-align="justify"/>
    </style:style>
    <style:style style:name="P83" style:parent-style-name="Textbodyuser" style:family="paragraph">
      <style:paragraph-properties fo:text-align="justify"/>
    </style:style>
    <style:style style:name="P84" style:parent-style-name="Textbodyuser" style:family="paragraph">
      <style:paragraph-properties fo:text-align="justify"/>
    </style:style>
    <style:style style:name="TableColumn86" style:family="table-column">
      <style:table-column-properties style:column-width="1.1777in"/>
    </style:style>
    <style:style style:name="TableColumn87" style:family="table-column">
      <style:table-column-properties style:column-width="4.7208in"/>
    </style:style>
    <style:style style:name="Table85" style:family="table">
      <style:table-properties style:width="5.8986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user" style:family="paragraph">
      <style:paragraph-properties fo:text-align="center"/>
      <style:text-properties fo:font-weight="bold" style:font-weight-asian="bold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Textbodyuser" style:family="paragraph">
      <style:paragraph-properties fo:text-align="justify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Textbodyuser" style:family="paragraph">
      <style:paragraph-properties fo:text-align="justify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extbodyuser" style:family="paragraph">
      <style:paragraph-properties fo:text-align="justify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user" style:family="paragraph">
      <style:paragraph-properties fo:text-align="justify"/>
    </style:style>
    <style:style style:name="P101" style:parent-style-name="Textbodyuser" style:family="paragraph">
      <style:paragraph-properties fo:text-align="justify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Textbodyuser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Textbodyuser" style:family="paragraph">
      <style:paragraph-properties fo:text-align="justify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Textbodyuser" style:family="paragraph">
      <style:paragraph-properties fo:text-align="justify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Textbodyuser" style:family="paragraph">
      <style:paragraph-properties fo:text-align="justify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Textbodyuser" style:family="paragraph">
      <style:paragraph-properties fo:text-align="justify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user" style:family="paragraph">
      <style:paragraph-properties fo:text-align="justify"/>
    </style:style>
    <style:style style:name="P117" style:parent-style-name="Textbodyuser" style:family="paragraph">
      <style:paragraph-properties fo:text-align="justify"/>
    </style:style>
    <style:style style:name="P118" style:parent-style-name="Textbodyuser" style:family="paragraph">
      <style:paragraph-properties fo:text-align="justify"/>
    </style:style>
    <style:style style:name="P119" style:parent-style-name="Textbodyuser" style:family="paragraph">
      <style:paragraph-properties fo:text-align="justify"/>
    </style:style>
    <style:style style:name="P120" style:parent-style-name="Textbodyuser" style:family="paragraph">
      <style:paragraph-properties fo:text-align="justify"/>
    </style:style>
    <style:style style:name="P12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123" style:family="table-column">
      <style:table-column-properties style:column-width="1.1777in"/>
    </style:style>
    <style:style style:name="TableColumn124" style:family="table-column">
      <style:table-column-properties style:column-width="4.7208in"/>
    </style:style>
    <style:style style:name="Table122" style:family="table">
      <style:table-properties style:width="5.8986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Textbodyuser" style:family="paragraph">
      <style:paragraph-properties fo:text-align="center"/>
      <style:text-properties fo:font-weight="bold" style:font-weight-asian="bold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user" style:family="paragraph">
      <style:paragraph-properties fo:text-align="justify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Textbodyuser" style:family="paragraph">
      <style:paragraph-properties fo:text-align="justify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Textbodyuser" style:family="paragraph">
      <style:paragraph-properties fo:text-align="justify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user" style:family="paragraph">
      <style:paragraph-properties fo:text-align="justify"/>
    </style:style>
    <style:style style:name="P138" style:parent-style-name="Textbodyuser" style:family="paragraph">
      <style:paragraph-properties fo:text-align="justify"/>
    </style:style>
    <style:style style:name="P139" style:parent-style-name="Textbodyuser" style:family="paragraph">
      <style:paragraph-properties fo:text-align="justify"/>
    </style:style>
    <style:style style:name="P140" style:parent-style-name="Textbodyuser" style:family="paragraph">
      <style:paragraph-properties fo:text-align="justify"/>
    </style:style>
    <style:style style:name="P141" style:parent-style-name="Textbodyuser" style:family="paragraph">
      <style:paragraph-properties fo:text-align="justify"/>
    </style:style>
    <style:style style:name="P142" style:parent-style-name="Textbodyuser" style:family="paragraph">
      <style:paragraph-properties fo:text-align="justify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Textbodyuser" style:family="paragraph">
      <style:paragraph-properties fo:text-align="justify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Textbodyuser" style:family="paragraph">
      <style:paragraph-properties fo:text-align="justify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extbodyuser" style:family="paragraph">
      <style:paragraph-properties fo:text-align="justify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Textbodyuser" style:family="paragraph">
      <style:paragraph-properties fo:text-align="justify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Textbodyuser" style:family="paragraph">
      <style:paragraph-properties fo:text-align="justify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Textbodyuser" style:family="paragraph">
      <style:paragraph-properties fo:text-align="justify"/>
    </style:style>
    <style:style style:name="P158" style:parent-style-name="Textbodyuser" style:family="paragraph">
      <style:paragraph-properties fo:text-align="justify"/>
    </style:style>
    <style:style style:name="P159" style:parent-style-name="Textbodyuser" style:family="paragraph">
      <style:paragraph-properties fo:text-align="justify"/>
    </style:style>
    <style:style style:name="P160" style:parent-style-name="Textbodyuser" style:family="paragraph">
      <style:paragraph-properties fo:text-align="justify"/>
    </style:style>
    <style:style style:name="P16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163" style:family="table-column">
      <style:table-column-properties style:column-width="1.1777in"/>
    </style:style>
    <style:style style:name="TableColumn164" style:family="table-column">
      <style:table-column-properties style:column-width="4.7208in"/>
    </style:style>
    <style:style style:name="Table162" style:family="table">
      <style:table-properties style:width="5.8986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user" style:family="paragraph">
      <style:paragraph-properties fo:text-align="center"/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user" style:family="paragraph">
      <style:paragraph-properties fo:text-align="justify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Textbodyuser" style:family="paragraph">
      <style:paragraph-properties fo:text-align="justify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Textbodyuser" style:family="paragraph">
      <style:paragraph-properties fo:text-align="justify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user" style:family="paragraph">
      <style:paragraph-properties fo:text-align="justify"/>
    </style:style>
    <style:style style:name="P178" style:parent-style-name="Textbodyuser" style:family="paragraph">
      <style:paragraph-properties fo:text-align="justify"/>
    </style:style>
    <style:style style:name="P179" style:parent-style-name="Textbodyuser" style:family="paragraph">
      <style:paragraph-properties fo:text-align="justify"/>
    </style:style>
    <style:style style:name="P180" style:parent-style-name="Textbodyuser" style:family="paragraph">
      <style:paragraph-properties fo:text-align="justify"/>
    </style:style>
    <style:style style:name="P181" style:parent-style-name="Textbodyuser" style:family="paragraph">
      <style:paragraph-properties fo:text-align="justify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Textbodyuser" style:family="paragraph">
      <style:paragraph-properties fo:text-align="justify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Textbodyuser" style:family="paragraph">
      <style:paragraph-properties fo:text-align="justify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Textbodyuser" style:family="paragraph">
      <style:paragraph-properties fo:text-align="justify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Textbodyuser" style:family="paragraph">
      <style:paragraph-properties fo:text-align="justify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Textbodyuser" style:family="paragraph">
      <style:paragraph-properties fo:text-align="justify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Textbodyuser" style:family="paragraph">
      <style:paragraph-properties fo:text-align="justify"/>
    </style:style>
    <style:style style:name="P197" style:parent-style-name="Textbodyuser" style:family="paragraph">
      <style:paragraph-properties fo:text-align="justify"/>
    </style:style>
    <style:style style:name="P198" style:parent-style-name="Textbodyuser" style:family="paragraph">
      <style:paragraph-properties fo:text-align="justify"/>
    </style:style>
    <style:style style:name="P199" style:parent-style-name="Textbodyuser" style:family="paragraph">
      <style:paragraph-properties fo:text-align="justify"/>
    </style:style>
    <style:style style:name="P200" style:parent-style-name="Textbodyuser" style:family="paragraph">
      <style:paragraph-properties fo:text-align="justify"/>
    </style:style>
    <style:style style:name="P20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03" style:family="table-column">
      <style:table-column-properties style:column-width="1.1777in"/>
    </style:style>
    <style:style style:name="TableColumn204" style:family="table-column">
      <style:table-column-properties style:column-width="4.7208in"/>
    </style:style>
    <style:style style:name="Table202" style:family="table">
      <style:table-properties style:width="5.8986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Textbodyuser" style:family="paragraph">
      <style:paragraph-properties fo:text-align="center"/>
      <style:text-properties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Textbodyuser" style:family="paragraph">
      <style:paragraph-properties fo:text-align="justify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Textbodyuser" style:family="paragraph">
      <style:paragraph-properties fo:text-align="justify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Textbodyuser" style:family="paragraph">
      <style:paragraph-properties fo:text-align="justify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Textbodyuser" style:family="paragraph">
      <style:paragraph-properties fo:text-align="justify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Textbodyuser" style:family="paragraph">
      <style:paragraph-properties fo:text-align="justify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Textbodyuser" style:family="paragraph">
      <style:paragraph-properties fo:text-align="justify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Textbodyuser" style:family="paragraph">
      <style:paragraph-properties fo:text-align="justify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Textbodyuser" style:family="paragraph">
      <style:paragraph-properties fo:text-align="justify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Textbodyuser" style:family="paragraph">
      <style:paragraph-properties fo:text-align="justify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Textbodyuser" style:family="paragraph">
      <style:paragraph-properties fo:text-align="justify"/>
    </style:style>
    <style:style style:name="P233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35" style:family="table-column">
      <style:table-column-properties style:column-width="1.1777in"/>
    </style:style>
    <style:style style:name="TableColumn236" style:family="table-column">
      <style:table-column-properties style:column-width="4.7208in"/>
    </style:style>
    <style:style style:name="Table234" style:family="table">
      <style:table-properties style:width="5.8986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Textbodyuser" style:family="paragraph">
      <style:paragraph-properties fo:text-align="center"/>
      <style:text-properties fo:font-weight="bold" style:font-weight-asian="bold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extbodyuser" style:family="paragraph">
      <style:paragraph-properties fo:text-align="justify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xtbodyuser" style:family="paragraph">
      <style:paragraph-properties fo:text-align="justify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bodyuser" style:family="paragraph">
      <style:paragraph-properties fo:text-align="justify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user" style:family="paragraph">
      <style:paragraph-properties fo:text-align="justify"/>
    </style:style>
    <style:style style:name="P250" style:parent-style-name="Textbodyuser" style:family="paragraph">
      <style:paragraph-properties fo:text-align="justify"/>
    </style:style>
    <style:style style:name="P251" style:parent-style-name="Textbodyuser" style:family="paragraph">
      <style:paragraph-properties fo:text-align="justify"/>
    </style:style>
    <style:style style:name="P252" style:parent-style-name="Textbodyuser" style:family="paragraph">
      <style:paragraph-properties fo:text-align="justify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Textbodyuser" style:family="paragraph">
      <style:paragraph-properties fo:text-align="justify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Textbodyuser" style:family="paragraph">
      <style:paragraph-properties fo:text-align="justify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Textbodyuser" style:family="paragraph">
      <style:paragraph-properties fo:text-align="justify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Textbodyuser" style:family="paragraph">
      <style:paragraph-properties fo:text-align="justify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extbodyuser" style:family="paragraph">
      <style:paragraph-properties fo:text-align="justify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Textbodyuser" style:family="paragraph">
      <style:paragraph-properties fo:text-align="justify"/>
    </style:style>
    <style:style style:name="P268" style:parent-style-name="Textbodyuser" style:family="paragraph">
      <style:paragraph-properties fo:text-align="justify"/>
    </style:style>
    <style:style style:name="P269" style:parent-style-name="Textbodyuser" style:family="paragraph">
      <style:paragraph-properties fo:text-align="justify"/>
    </style:style>
    <style:style style:name="P270" style:parent-style-name="Textbodyuser" style:family="paragraph">
      <style:paragraph-properties fo:text-align="justify"/>
    </style:style>
    <style:style style:name="P271" style:parent-style-name="Textbodyuser" style:family="paragraph">
      <style:paragraph-properties fo:text-align="justify"/>
    </style:style>
    <style:style style:name="P272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274" style:family="table-column">
      <style:table-column-properties style:column-width="1.1777in"/>
    </style:style>
    <style:style style:name="TableColumn275" style:family="table-column">
      <style:table-column-properties style:column-width="4.7208in"/>
    </style:style>
    <style:style style:name="Table273" style:family="table">
      <style:table-properties style:width="5.8986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Textbodyuser" style:family="paragraph">
      <style:paragraph-properties fo:text-align="center"/>
      <style:text-properties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Textbodyuser" style:family="paragraph">
      <style:paragraph-properties fo:text-align="justify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Textbodyuser" style:family="paragraph">
      <style:paragraph-properties fo:text-align="justify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extbodyuser" style:family="paragraph">
      <style:paragraph-properties fo:text-align="justify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Textbodyuser" style:family="paragraph">
      <style:paragraph-properties fo:text-align="justify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extbodyuser" style:family="paragraph">
      <style:paragraph-properties fo:text-align="justify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extbodyuser" style:family="paragraph">
      <style:paragraph-properties fo:text-align="justify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Textbodyuser" style:family="paragraph">
      <style:paragraph-properties fo:text-align="justify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Textbodyuser" style:family="paragraph">
      <style:paragraph-properties fo:text-align="justify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Textbodyuser" style:family="paragraph">
      <style:paragraph-properties fo:text-align="justify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Textbodyuser" style:family="paragraph">
      <style:paragraph-properties fo:text-align="justify"/>
    </style:style>
    <style:style style:name="P304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306" style:family="table-column">
      <style:table-column-properties style:column-width="1.1777in"/>
    </style:style>
    <style:style style:name="TableColumn307" style:family="table-column">
      <style:table-column-properties style:column-width="4.7208in"/>
    </style:style>
    <style:style style:name="Table305" style:family="table">
      <style:table-properties style:width="5.8986in" fo:margin-left="0in" table:align="lef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Textbodyuser" style:family="paragraph">
      <style:paragraph-properties fo:text-align="center"/>
      <style:text-properties fo:font-weight="bold" style:font-weight-asian="bold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Textbodyuser" style:family="paragraph">
      <style:paragraph-properties fo:text-align="justify"/>
      <style:text-properties style:font-size-complex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Textbodyuser" style:family="paragraph">
      <style:paragraph-properties fo:text-align="justify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="Arial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Textbodyuser" style:family="paragraph">
      <style:paragraph-properties fo:text-align="justify"/>
    </style:style>
    <style:style style:name="P321" style:parent-style-name="Textbodyuser" style:family="paragraph">
      <style:paragraph-properties fo:text-align="justify"/>
    </style:style>
    <style:style style:name="P322" style:parent-style-name="Textbodyuser" style:family="paragraph">
      <style:paragraph-properties fo:text-align="justify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name="Arial"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Textbodyuser" style:family="paragraph">
      <style:paragraph-properties fo:text-align="justify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name="Arial" fo:font-size="10pt" style:font-size-asian="10pt" style:font-size-complex="10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Textbodyuser" style:family="paragraph">
      <style:paragraph-properties fo:text-align="justify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="Arial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Textbodyuser" style:family="paragraph">
      <style:paragraph-properties fo:text-align="justify"/>
    </style:style>
    <style:style style:name="P338" style:parent-style-name="Textbodyuser" style:family="paragraph">
      <style:paragraph-properties fo:text-align="justify"/>
    </style:style>
    <style:style style:name="P339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341" style:family="table-column">
      <style:table-column-properties style:column-width="1.1777in"/>
    </style:style>
    <style:style style:name="TableColumn342" style:family="table-column">
      <style:table-column-properties style:column-width="4.7208in"/>
    </style:style>
    <style:style style:name="Table340" style:family="table">
      <style:table-properties style:width="5.8986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extbodyuser" style:family="paragraph">
      <style:paragraph-properties fo:text-align="center"/>
      <style:text-properties fo:font-weight="bold" style:font-weight-asian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Textbodyuser" style:family="paragraph">
      <style:paragraph-properties fo:text-align="justify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user" style:family="paragraph">
      <style:paragraph-properties fo:text-align="justify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Textbodyuser" style:family="paragraph">
      <style:paragraph-properties fo:text-align="justify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Textbodyuser" style:family="paragraph">
      <style:paragraph-properties fo:text-align="justify"/>
    </style:style>
    <style:style style:name="P356" style:parent-style-name="Textbodyuser" style:family="paragraph">
      <style:paragraph-properties fo:text-align="justify"/>
    </style:style>
    <style:style style:name="P357" style:parent-style-name="Textbodyuser" style:family="paragraph">
      <style:paragraph-properties fo:text-align="justify"/>
    </style:style>
    <style:style style:name="P358" style:parent-style-name="Textbodyuser" style:family="paragraph">
      <style:paragraph-properties fo:text-align="justify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Textbodyuser" style:family="paragraph">
      <style:paragraph-properties fo:text-align="justify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Textbodyuser" style:family="paragraph">
      <style:paragraph-properties fo:text-align="justify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Textbodyuser" style:family="paragraph">
      <style:paragraph-properties fo:text-align="justify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Textbodyuser" style:family="paragraph">
      <style:paragraph-properties fo:text-align="justify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user" style:family="paragraph">
      <style:paragraph-properties fo:text-align="justify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Textbodyuser" style:family="paragraph">
      <style:paragraph-properties fo:text-align="justify"/>
    </style:style>
    <style:style style:name="P374" style:parent-style-name="Textbodyuser" style:family="paragraph">
      <style:paragraph-properties fo:text-align="justify"/>
    </style:style>
    <style:style style:name="P375" style:parent-style-name="Textbodyuser" style:family="paragraph">
      <style:paragraph-properties fo:text-align="justify"/>
    </style:style>
    <style:style style:name="P376" style:parent-style-name="Textbodyuser" style:family="paragraph">
      <style:paragraph-properties fo:text-align="justify"/>
    </style:style>
    <style:style style:name="P377" style:parent-style-name="Textbodyuser" style:family="paragraph">
      <style:paragraph-properties fo:text-align="justify"/>
    </style:style>
    <style:style style:name="P378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380" style:family="table-column">
      <style:table-column-properties style:column-width="1.1777in"/>
    </style:style>
    <style:style style:name="TableColumn381" style:family="table-column">
      <style:table-column-properties style:column-width="4.7208in"/>
    </style:style>
    <style:style style:name="Table379" style:family="table">
      <style:table-properties style:width="5.8986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Textbodyuser" style:family="paragraph">
      <style:paragraph-properties fo:text-align="center"/>
      <style:text-properties fo:font-weight="bold" style:font-weight-asian="bold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Textbodyuser" style:family="paragraph">
      <style:paragraph-properties fo:text-align="justify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Textbodyuser" style:family="paragraph">
      <style:paragraph-properties fo:text-align="justify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Textbodyuser" style:family="paragraph">
      <style:paragraph-properties fo:text-align="justify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Textbodyuser" style:family="paragraph">
      <style:paragraph-properties fo:text-align="justify"/>
    </style:style>
    <style:style style:name="P395" style:parent-style-name="Textbodyuser" style:family="paragraph">
      <style:paragraph-properties fo:text-align="justify"/>
    </style:style>
    <style:style style:name="P396" style:parent-style-name="Textbodyuser" style:family="paragraph">
      <style:paragraph-properties fo:text-align="justify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user" style:family="paragraph">
      <style:paragraph-properties fo:text-align="justify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T40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402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Textbodyuser" style:family="paragraph">
      <style:paragraph-properties fo:text-align="justify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Textbodyuser" style:family="paragraph">
      <style:paragraph-properties fo:text-align="justify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Textbodyuser" style:family="paragraph">
      <style:paragraph-properties fo:text-align="justify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Textbodyuser" style:family="paragraph">
      <style:paragraph-properties fo:text-align="justify"/>
    </style:style>
    <style:style style:name="P413" style:parent-style-name="Textbodyuser" style:family="paragraph">
      <style:paragraph-properties fo:text-align="justify"/>
    </style:style>
    <style:style style:name="P414" style:parent-style-name="Textbodyuser" style:family="paragraph">
      <style:paragraph-properties fo:text-align="justify"/>
    </style:style>
    <style:style style:name="P415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417" style:family="table-column">
      <style:table-column-properties style:column-width="1.1777in"/>
    </style:style>
    <style:style style:name="TableColumn418" style:family="table-column">
      <style:table-column-properties style:column-width="4.7208in"/>
    </style:style>
    <style:style style:name="Table416" style:family="table">
      <style:table-properties style:width="5.8986in" fo:margin-left="0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fo:text-align="center" fo:margin-bottom="0.0833in"/>
      <style:text-properties style:font-name="Arial" style:font-name-asian="Lucida Sans Unicode" fo:font-weight="bold" style:font-weight-asian="bold" fo:color="#000000" fo:font-size="10pt" style:font-size-asian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fo:text-align="justify" fo:margin-bottom="0.0833in"/>
    </style:style>
    <style:style style:name="T437" style:parent-style-name="Fuentedepárrafopredeter." style:family="text">
      <style:text-properties style:font-name="Arial" style:font-name-asian="Lucida Sans Unicode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widows="0" fo:orphans="0" fo:text-align="justify" fo:margin-bottom="0.0833in"/>
      <style:text-properties style:font-name="Arial" style:font-name-asian="Lucida Sans Unicode" fo:color="#000000" fo:font-size="10pt" style:font-size-asian="10pt"/>
    </style:style>
    <style:style style:name="P449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451" style:family="table-column">
      <style:table-column-properties style:column-width="1.1777in"/>
    </style:style>
    <style:style style:name="TableColumn452" style:family="table-column">
      <style:table-column-properties style:column-width="4.7208in"/>
    </style:style>
    <style:style style:name="Table450" style:family="table">
      <style:table-properties style:width="5.8986in" fo:margin-left="0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Textbodyuser" style:family="paragraph">
      <style:paragraph-properties fo:text-align="center"/>
      <style:text-properties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Textbodyuser" style:family="paragraph">
      <style:paragraph-properties fo:text-align="justify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Textbodyuser" style:family="paragraph">
      <style:paragraph-properties fo:text-align="justify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Textbodyuser" style:family="paragraph">
      <style:paragraph-properties fo:text-align="justify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Textbodyuser" style:family="paragraph">
      <style:paragraph-properties fo:text-align="justify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Textbodyuser" style:family="paragraph">
      <style:paragraph-properties fo:text-align="justify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Textbodyuser" style:family="paragraph">
      <style:paragraph-properties fo:text-align="justify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Textbodyuser" style:family="paragraph">
      <style:paragraph-properties fo:text-align="justify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Textbodyuser" style:family="paragraph">
      <style:paragraph-properties fo:text-align="justify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Textbodyuser" style:family="paragraph">
      <style:paragraph-properties fo:text-align="justify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Textbodyuser" style:family="paragraph">
      <style:paragraph-properties fo:text-align="justify"/>
    </style:style>
    <style:style style:name="P481" style:parent-style-name="Textbodyuser" style:family="paragraph">
      <style:paragraph-properties fo:text-align="justify"/>
    </style:style>
    <style:style style:name="P482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484" style:family="table-column">
      <style:table-column-properties style:column-width="1.1777in"/>
    </style:style>
    <style:style style:name="TableColumn485" style:family="table-column">
      <style:table-column-properties style:column-width="4.7208in"/>
    </style:style>
    <style:style style:name="Table483" style:family="table">
      <style:table-properties style:width="5.8986in" fo:margin-left="0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Textbodyuser" style:family="paragraph">
      <style:paragraph-properties fo:text-align="center"/>
      <style:text-properties fo:font-weight="bold" style:font-weight-asian="bold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Textbodyuser" style:family="paragraph">
      <style:paragraph-properties fo:text-align="justify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Textbodyuser" style:family="paragraph">
      <style:paragraph-properties fo:text-align="justify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Textbodyuser" style:family="paragraph">
      <style:paragraph-properties fo:text-align="justify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Textbodyuser" style:family="paragraph">
      <style:paragraph-properties fo:text-align="justify"/>
    </style:style>
    <style:style style:name="P499" style:parent-style-name="Textbodyuser" style:family="paragraph">
      <style:paragraph-properties fo:text-align="justify"/>
    </style:style>
    <style:style style:name="P500" style:parent-style-name="Textbodyuser" style:family="paragraph">
      <style:paragraph-properties fo:text-align="justify"/>
    </style:style>
    <style:style style:name="P501" style:parent-style-name="Textbodyuser" style:family="paragraph">
      <style:paragraph-properties fo:text-align="justify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Textbodyuser" style:family="paragraph">
      <style:paragraph-properties fo:text-align="justify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Textbodyuser" style:family="paragraph">
      <style:paragraph-properties fo:text-align="justify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Textbodyuser" style:family="paragraph">
      <style:paragraph-properties fo:text-align="justify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Textbodyuser" style:family="paragraph">
      <style:paragraph-properties fo:text-align="justify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Textbodyuser" style:family="paragraph">
      <style:paragraph-properties fo:text-align="justify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Textbodyuser" style:family="paragraph">
      <style:paragraph-properties fo:text-align="justify"/>
    </style:style>
    <style:style style:name="P517" style:parent-style-name="Textbodyuser" style:family="paragraph">
      <style:paragraph-properties fo:text-align="justify"/>
    </style:style>
    <style:style style:name="P518" style:parent-style-name="Textbodyuser" style:family="paragraph">
      <style:paragraph-properties fo:text-align="justify"/>
    </style:style>
    <style:style style:name="P519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521" style:family="table-column">
      <style:table-column-properties style:column-width="1.1777in"/>
    </style:style>
    <style:style style:name="TableColumn522" style:family="table-column">
      <style:table-column-properties style:column-width="4.7208in"/>
    </style:style>
    <style:style style:name="Table520" style:family="table">
      <style:table-properties style:width="5.8986in" fo:margin-left="0in" table:align="lef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Textbodyuser" style:family="paragraph">
      <style:paragraph-properties fo:text-align="center"/>
      <style:text-properties fo:font-weight="bold" style:font-weight-asian="bold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Textbodyuser" style:family="paragraph">
      <style:paragraph-properties fo:text-align="justify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Textbodyuser" style:family="paragraph">
      <style:paragraph-properties fo:text-align="justify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Textbodyuser" style:family="paragraph">
      <style:paragraph-properties fo:text-align="justify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Textbodyuser" style:family="paragraph">
      <style:paragraph-properties fo:text-align="justify"/>
    </style:style>
    <style:style style:name="P536" style:parent-style-name="Textbodyuser" style:family="paragraph">
      <style:paragraph-properties fo:text-align="justify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Textbodyuser" style:family="paragraph">
      <style:paragraph-properties fo:text-align="justify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Textbodyuser" style:family="paragraph">
      <style:paragraph-properties fo:text-align="justify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Textbodyuser" style:family="paragraph">
      <style:paragraph-properties fo:text-align="justify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Textbodyuser" style:family="paragraph">
      <style:paragraph-properties fo:text-align="justify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Textbodyuser" style:family="paragraph">
      <style:paragraph-properties fo:text-align="justify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Textbodyuser" style:family="paragraph">
      <style:paragraph-properties fo:text-align="justify"/>
    </style:style>
    <style:style style:name="P552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554" style:family="table-column">
      <style:table-column-properties style:column-width="1.1777in"/>
    </style:style>
    <style:style style:name="TableColumn555" style:family="table-column">
      <style:table-column-properties style:column-width="4.7208in"/>
    </style:style>
    <style:style style:name="Table553" style:family="table">
      <style:table-properties style:width="5.8986in" fo:margin-left="0in" table:align="lef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Textbodyuser" style:family="paragraph">
      <style:paragraph-properties fo:text-align="center"/>
      <style:text-properties fo:font-weight="bold" style:font-weight-asian="bold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Textbodyuser" style:family="paragraph">
      <style:paragraph-properties fo:text-align="justify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Textbodyuser" style:family="paragraph">
      <style:paragraph-properties fo:text-align="justify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Textbodyuser" style:family="paragraph">
      <style:paragraph-properties fo:text-align="justify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Textbodyuser" style:family="paragraph">
      <style:paragraph-properties fo:text-align="justify"/>
    </style:style>
    <style:style style:name="P569" style:parent-style-name="Textbodyuser" style:family="paragraph">
      <style:paragraph-properties fo:text-align="justify"/>
    </style:style>
    <style:style style:name="P570" style:parent-style-name="Textbodyuser" style:family="paragraph">
      <style:paragraph-properties fo:text-align="justify"/>
    </style:style>
    <style:style style:name="P571" style:parent-style-name="Textbodyuser" style:family="paragraph">
      <style:paragraph-properties fo:text-align="justify"/>
    </style:style>
    <style:style style:name="P572" style:parent-style-name="Textbodyuser" style:family="paragraph">
      <style:paragraph-properties fo:text-align="justify"/>
    </style:style>
    <style:style style:name="P573" style:parent-style-name="Textbodyuser" style:family="paragraph">
      <style:paragraph-properties fo:text-align="justify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Textbodyuser" style:family="paragraph">
      <style:paragraph-properties fo:text-align="justify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Textbodyuser" style:family="paragraph">
      <style:paragraph-properties fo:text-align="justify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Textbodyuser" style:family="paragraph">
      <style:paragraph-properties fo:text-align="justify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Textbodyuser" style:family="paragraph">
      <style:paragraph-properties fo:text-align="justify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Textbodyuser" style:family="paragraph">
      <style:paragraph-properties fo:text-align="justify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Textbodyuser" style:family="paragraph">
      <style:paragraph-properties fo:text-align="justify"/>
    </style:style>
    <style:style style:name="P589" style:parent-style-name="Textbodyuser" style:family="paragraph">
      <style:paragraph-properties fo:text-align="justify"/>
    </style:style>
    <style:style style:name="P590" style:parent-style-name="Textbodyuser" style:family="paragraph">
      <style:paragraph-properties fo:text-align="justify"/>
    </style:style>
    <style:style style:name="P59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593" style:family="table-column">
      <style:table-column-properties style:column-width="1.1777in"/>
    </style:style>
    <style:style style:name="TableColumn594" style:family="table-column">
      <style:table-column-properties style:column-width="4.7208in"/>
    </style:style>
    <style:style style:name="Table592" style:family="table">
      <style:table-properties style:width="5.8986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Textbodyuser" style:family="paragraph">
      <style:paragraph-properties fo:text-align="center"/>
      <style:text-properties fo:font-weight="bold" style:font-weight-asian="bold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Textbodyuser" style:family="paragraph">
      <style:paragraph-properties fo:text-align="justify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Textbodyuser" style:family="paragraph">
      <style:paragraph-properties fo:text-align="justify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Textbodyuser" style:family="paragraph">
      <style:paragraph-properties fo:text-align="justify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Textbodyuser" style:family="paragraph">
      <style:paragraph-properties fo:text-align="justify"/>
    </style:style>
    <style:style style:name="P608" style:parent-style-name="Textbodyuser" style:family="paragraph">
      <style:paragraph-properties fo:text-align="justify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Textbodyuser" style:family="paragraph">
      <style:paragraph-properties fo:text-align="justify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Textbodyuser" style:family="paragraph">
      <style:paragraph-properties fo:text-align="justify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Textbodyuser" style:family="paragraph">
      <style:paragraph-properties fo:text-align="justify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Textbodyuser" style:family="paragraph">
      <style:paragraph-properties fo:text-align="justify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Textbodyuser" style:family="paragraph">
      <style:paragraph-properties fo:text-align="justify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Textbodyuser" style:family="paragraph">
      <style:paragraph-properties fo:text-align="justify"/>
    </style:style>
    <style:style style:name="P624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P625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627" style:family="table-column">
      <style:table-column-properties style:column-width="1.1777in"/>
    </style:style>
    <style:style style:name="TableColumn628" style:family="table-column">
      <style:table-column-properties style:column-width="4.7208in"/>
    </style:style>
    <style:style style:name="Table626" style:family="table">
      <style:table-properties style:width="5.8986in" fo:margin-left="0in" table:align="lef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Textbodyuser" style:family="paragraph">
      <style:paragraph-properties fo:text-align="center"/>
      <style:text-properties fo:font-weight="bold" style:font-weight-asian="bold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Textbodyuser" style:family="paragraph">
      <style:paragraph-properties fo:text-align="justify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Textbodyuser" style:family="paragraph">
      <style:paragraph-properties fo:text-align="justify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Textbodyuser" style:family="paragraph">
      <style:paragraph-properties fo:text-align="justify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Textbodyuser" style:family="paragraph">
      <style:paragraph-properties fo:text-align="justify"/>
    </style:style>
    <style:style style:name="P642" style:parent-style-name="Textbodyuser" style:family="paragraph">
      <style:paragraph-properties fo:text-align="justify"/>
    </style:style>
    <style:style style:name="P643" style:parent-style-name="Textbodyuser" style:family="paragraph">
      <style:paragraph-properties fo:text-align="justify"/>
    </style:style>
    <style:style style:name="P644" style:parent-style-name="Textbodyuser" style:family="paragraph">
      <style:paragraph-properties fo:text-align="justify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Textbodyuser" style:family="paragraph">
      <style:paragraph-properties fo:text-align="justify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Textbodyuser" style:family="paragraph">
      <style:paragraph-properties fo:text-align="justify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Textbodyuser" style:family="paragraph">
      <style:paragraph-properties fo:text-align="justify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Textbodyuser" style:family="paragraph">
      <style:paragraph-properties fo:text-align="justify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Textbodyuser" style:family="paragraph">
      <style:paragraph-properties fo:text-align="justify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Textbodyuser" style:family="paragraph">
      <style:paragraph-properties fo:text-align="justify"/>
    </style:style>
    <style:style style:name="P660" style:parent-style-name="Textbodyuser" style:family="paragraph">
      <style:paragraph-properties fo:text-align="justify"/>
    </style:style>
    <style:style style:name="P661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P662" style:parent-style-name="Textbodyuser" style:family="paragraph">
      <style:paragraph-properties fo:text-align="justify"/>
      <style:text-properties style:font-name-complex="Tahoma" fo:font-size="12pt" style:font-size-asian="12pt"/>
    </style:style>
    <style:style style:name="TableColumn664" style:family="table-column">
      <style:table-column-properties style:column-width="1.1777in"/>
    </style:style>
    <style:style style:name="TableColumn665" style:family="table-column">
      <style:table-column-properties style:column-width="4.7208in"/>
    </style:style>
    <style:style style:name="Table663" style:family="table">
      <style:table-properties style:width="5.8986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Textbodyuser" style:family="paragraph">
      <style:paragraph-properties fo:text-align="center"/>
      <style:text-properties fo:font-weight="bold" style:font-weight-asian="bold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Textbodyuser" style:family="paragraph">
      <style:paragraph-properties fo:text-align="justify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Textbodyuser" style:family="paragraph">
      <style:paragraph-properties fo:text-align="justify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Textbodyuser" style:family="paragraph">
      <style:paragraph-properties fo:text-align="justify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Textbodyuser" style:family="paragraph">
      <style:paragraph-properties fo:text-align="justify"/>
    </style:style>
    <style:style style:name="P679" style:parent-style-name="Textbodyuser" style:family="paragraph">
      <style:paragraph-properties fo:text-align="justify"/>
    </style:style>
    <style:style style:name="P680" style:parent-style-name="Textbodyuser" style:family="paragraph">
      <style:paragraph-properties fo:text-align="justify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Textbodyuser" style:family="paragraph">
      <style:paragraph-properties fo:text-align="justify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Textbodyuser" style:family="paragraph">
      <style:paragraph-properties fo:text-align="justify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Textbodyuser" style:family="paragraph">
      <style:paragraph-properties fo:text-align="justify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Textbodyuser" style:family="paragraph">
      <style:paragraph-properties fo:text-align="justify"/>
    </style:style>
    <style:style style:name="P691" style:parent-style-name="Textbodyuser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</text:p>
      <text:p text:style-name="P12"><text:span text:style-name="T13">Asunto:</text:span><text:s/>Transparencia 2022-2023</text:p>
      <text:p text:style-name="P14"/>
      <text:p text:style-name="P15"/>
      <text:p text:style-name="P16">Al objeto de dar cumplimiento a los Indicadores de la Ley Canaria de Transparencia (Ley 12/2014, de 26 de diciembre) en su<text:s/>apartado 2: Organizativa, concretamente el subapartado “1026 - Unidades administrativas a nivel de servicio, especificando responsable y funciones” el Excmo. Ayuntamiento de Gáldar, pone en conocimiento de la ciudadanía de Gáldar y del público en general,<text:s/>que la estructura organizativa del Ayuntamiento queda como sigue:<text:s/>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ALCALDÍA</text:p>
          </table:table-cell>
          <table:covered-table-cell/>
        </table:table-row>
        <table:table-row table:style-name="TableRow24">
          <table:table-cell table:style-name="TableCell25">
            <text:p text:style-name="P26">Responsable<text:s/></text:p>
          </table:table-cell>
          <table:table-cell table:style-name="TableCell27">
            <text:p text:style-name="P28">Teodoro Claret Sosa Monzón</text:p>
          </table:table-cell>
        </table:table-row>
        <table:table-row table:style-name="TableRow29">
          <table:table-cell table:style-name="TableCell30">
            <text:p text:style-name="P31">Funciones</text:p>
          </table:table-cell>
          <table:table-cell table:style-name="TableCell32">
            <text:p text:style-name="P33">Presidencia de la entidad local y más alta representación del municipio<text:s/></text:p>
          </table:table-cell>
        </table:table-row>
        <table:table-row table:style-name="TableRow34">
          <table:table-cell table:style-name="TableCell35">
            <text:p text:style-name="P36">Contacto</text:p>
          </table:table-cell>
          <table:table-cell table:style-name="TableCell37">
            <text:p text:style-name="P38"><text:a xlink:href="mailto:alcaldia@galdar.es" office:target-frame-name="_top" xlink:show="replace"><text:span text:style-name="Hipervínculo">alcaldia@galdar.es</text:span></text:a><text:s text:c="2"/>928880728<text:s/></text:p>
          </table:table-cell>
        </table:table-row>
        <table:table-row table:style-name="TableRow39">
          <table:table-cell table:style-name="TableCell40">
            <text:p text:style-name="P41">Ubicación<text:s/></text:p>
          </table:table-cell>
          <table:table-cell table:style-name="TableCell42">
            <text:p text:style-name="P43">Calle Capitán Quesada Nº 29 1ª</text:p>
          </table:table-cell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>ÁREA DE PRESIDENCIA, CONTRATACIÓN, SECRETARÍA, REGISTRO, ASESORÍA JURÍDICA, RELACIONES INSTITUCIONALES, CULTURA Y FIESTAS</text:p>
          </table:table-cell>
          <table:covered-table-cell/>
        </table:table-row>
        <table:table-row table:style-name="TableRow51">
          <table:table-cell table:style-name="TableCell52">
            <text:p text:style-name="P53">Responsable<text:s/></text:p>
          </table:table-cell>
          <table:table-cell table:style-name="TableCell54">
            <text:p text:style-name="P55">Julio Mateo Castillo</text:p>
          </table:table-cell>
        </table:table-row>
        <table:table-row table:style-name="TableRow56">
          <table:table-cell table:style-name="TableCell57">
            <text:p text:style-name="P58">Funciones</text:p>
          </table:table-cell>
          <table:table-cell table:style-name="TableCell59">
            <text:p text:style-name="P60">Relaciones<text:s/>institucionales, Servicio de Contratación pública, Asesoría Jurídica del Ayuntamiento y Secretaría General del Ayuntamiento.<text:s/></text:p>
            <text:p text:style-name="P61"><text:tab/></text:p>
            <text:p text:style-name="P62">Gestión y promoción cultural. Gestión de edificios de titularidad municipal afectos a actividades culturales y festejos.<text:s/></text:p>
          </table:table-cell>
        </table:table-row>
        <table:table-row table:style-name="TableRow63">
          <table:table-cell table:style-name="TableCell64">
            <text:p text:style-name="P65">Contacto</text:p>
          </table:table-cell>
          <table:table-cell table:style-name="TableCell66">
            <text:p text:style-name="P67"><text:a xlink:href="mailto:jmcastillo@galdar.es" office:target-frame-name="_top" xlink:show="replace"><text:span text:style-name="Hipervínculo">jmcastillo@galdar.es</text:span></text:a><text:s text:c="3"/>928551090</text:p>
          </table:table-cell>
        </table:table-row>
        <table:table-row table:style-name="TableRow68">
          <table:table-cell table:style-name="TableCell69">
            <text:p text:style-name="P70">Ubicación<text:s/></text:p>
          </table:table-cell>
          <table:table-cell table:style-name="TableCell71">
            <text:p text:style-name="P72">Calle Capitán Quesada Nº 29<text:s/></text:p>
          </table:table-cell>
        </table:table-row>
        <table:table-row table:style-name="TableRow73">
          <table:table-cell table:style-name="TableCell74">
            <text:p text:style-name="P75">Servicios adscritos<text:s/></text:p>
          </table:table-cell>
          <table:table-cell table:style-name="TableCell76">
            <text:p text:style-name="P77">Servicio de contratación pública.<text:s/></text:p>
            <text:p text:style-name="P78">Asesoría Jurídica.<text:s/></text:p>
            <text:p text:style-name="P79">Secretaría General.<text:s/></text:p>
            <text:p text:style-name="P80">Cultural y Fiestas.<text:s/></text:p>
            <text:p text:style-name="P81">Oficina de<text:s/>Atención al Ciudadano.<text:s/></text:p>
            <text:p text:style-name="P82">Padrón de habitantes.<text:s/></text:p>
            <text:p text:style-name="P83">Régimen interno. Atenciones protocolarias. <text:s/>Acogimiento civil y bodas.<text:s/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HACIENDA, PATRIMONIO, CATASTRO Y POLICÍA LOCAL</text:p>
          </table:table-cell>
          <table:covered-table-cell/>
        </table:table-row>
        <table:table-row table:style-name="TableRow91">
          <table:table-cell table:style-name="TableCell92">
            <text:p text:style-name="P93">Responsable<text:s/></text:p>
          </table:table-cell>
          <table:table-cell table:style-name="TableCell94">
            <text:p text:style-name="P95">Valeria Inmaculada Guerra Mendoza<text:s/></text:p>
          </table:table-cell>
        </table:table-row>
        <table:table-row table:style-name="TableRow96">
          <table:table-cell table:style-name="TableCell97">
            <text:p text:style-name="P98">Funciones</text:p>
          </table:table-cell>
          <table:table-cell table:style-name="TableCell99">
            <text:p text:style-name="P100">Recaudación, Gestión<text:s/>Presupuestaria, Catastro e Inventario Municipal.<text:s/></text:p>
            <text:p text:style-name="P101">Gestión de la policía local del Ayuntamiento de Gáldar así como la coordinación con el resto de cuerpos y fuerzas de seguridad.<text:s/></text:p>
          </table:table-cell>
        </table:table-row>
        <table:table-row table:style-name="TableRow102">
          <table:table-cell table:style-name="TableCell103">
            <text:p text:style-name="P104">Contacto</text:p>
          </table:table-cell>
          <table:table-cell table:style-name="TableCell105">
            <text:p text:style-name="P106"><text:a xlink:href="mailto:vguerra@galdar.es" office:target-frame-name="_top" xlink:show="replace"><text:span text:style-name="Hipervínculo">vguerra@galdar.es</text:span></text:a><text:s/>928095082</text:p>
          </table:table-cell>
        </table:table-row>
        <table:table-row table:style-name="TableRow107">
          <table:table-cell table:style-name="TableCell108">
            <text:p text:style-name="P109">Ubicación<text:s/></text:p>
          </table:table-cell>
          <table:table-cell table:style-name="TableCell110">
            <text:p text:style-name="P111">Calle Capitán Quesada Nº 29<text:s/></text:p>
          </table:table-cell>
        </table:table-row>
        <table:table-row table:style-name="TableRow112">
          <table:table-cell table:style-name="TableCell113">
            <text:p text:style-name="P114">Servicios adscritos<text:s/></text:p>
          </table:table-cell>
          <table:table-cell table:style-name="TableCell115">
            <text:p text:style-name="P116">Intervención.<text:s/></text:p>
            <text:p text:style-name="P117">Tesorería.<text:s/></text:p>
            <text:p text:style-name="P118">Servicio de planificación presupuestaria.<text:s/></text:p>
            <text:p text:style-name="P119">Punto de información catastral.<text:s/></text:p>
            <text:p text:style-name="P120">Policía local.<text:s/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>ÁREA DE PATRIMONIO HISTÓRICO, ARCHIVO Y BIBLIOTECA, IDENTIDAD,<text:s/>MEDIANÍAS, FUNDACIÓN CANARIA CIUDAD DE GÁLDAR, MUSEOS, ESCUELA DE MÚSICA E I+D+I.</text:p>
          </table:table-cell>
          <table:covered-table-cell/>
        </table:table-row>
        <table:table-row table:style-name="TableRow128">
          <table:table-cell table:style-name="TableCell129">
            <text:p text:style-name="P130">Responsable<text:s/></text:p>
          </table:table-cell>
          <table:table-cell table:style-name="TableCell131">
            <text:p text:style-name="P132">Carlos M. Ruiz Moreno<text:s/></text:p>
          </table:table-cell>
        </table:table-row>
        <table:table-row table:style-name="TableRow133">
          <table:table-cell table:style-name="TableCell134">
            <text:p text:style-name="P135">Funciones</text:p>
          </table:table-cell>
          <table:table-cell table:style-name="TableCell136">
            <text:p text:style-name="P137">Gestión del patrimonio histórico de la Ciudad de Gáldar.<text:s/></text:p>
            <text:p text:style-name="P138">Atención especializada en la atención a los vecinos y vecinas que<text:s/>habitan en las medianías.<text:s/></text:p>
            <text:p text:style-name="P139">Promoción y divulgación de las señas de identidad del pueblo galdense y de la sociedad canaria.<text:s/></text:p>
            <text:p text:style-name="P140">Gestión de museos de titularidad municipal.<text:s/></text:p>
            <text:p text:style-name="P141">Fomento e instalación de energías renovables en el municipio.<text:s/></text:p>
            <text:p text:style-name="P142">Gestión de la Escuela de<text:s/>Música Pedro Espinosa.<text:s/></text:p>
          </table:table-cell>
        </table:table-row>
        <table:table-row table:style-name="TableRow143">
          <table:table-cell table:style-name="TableCell144">
            <text:p text:style-name="P145">Contacto</text:p>
          </table:table-cell>
          <table:table-cell table:style-name="TableCell146">
            <text:p text:style-name="P147"><text:a xlink:href="mailto:cmruiz@galdar.es" office:target-frame-name="_top" xlink:show="replace"><text:span text:style-name="Hipervínculo">cmruiz@galdar.es</text:span></text:a><text:s text:c="3"/>928880050 Extensiones: 1301 y 1302</text:p>
          </table:table-cell>
        </table:table-row>
        <table:table-row table:style-name="TableRow148">
          <table:table-cell table:style-name="TableCell149">
            <text:p text:style-name="P150">Ubicación<text:s/></text:p>
          </table:table-cell>
          <table:table-cell table:style-name="TableCell151">
            <text:p text:style-name="P152">C/ Guillén Morales, 13 <text:s/>(Casa Verde de Aguilar)<text:s/></text:p>
          </table:table-cell>
        </table:table-row>
        <table:table-row table:style-name="TableRow153">
          <table:table-cell table:style-name="TableCell154">
            <text:p text:style-name="P155">Servicios adscritos<text:s/></text:p>
          </table:table-cell>
          <table:table-cell table:style-name="TableCell156">
            <text:p text:style-name="P157">Biblioteca y archivo.<text:s/></text:p>
            <text:p text:style-name="P158">Museos.<text:s/></text:p>
            <text:p text:style-name="P159">Escuela de<text:s/>Música Pedro Espinosa.<text:s/></text:p>
            <text:p text:style-name="P160">Oficina de atención en las Medianías.<text:s/>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ÁREA DE SERVICIOS SOCIALES, IGUALDAD, PISOS TUTELADOS, CENTRO OCUPACIONAL, MENORES, SANIDAD Y SOLIDARIDAD</text:p>
          </table:table-cell>
          <table:covered-table-cell/>
        </table:table-row>
        <table:table-row table:style-name="TableRow168">
          <table:table-cell table:style-name="TableCell169">
            <text:p text:style-name="P170">Responsable<text:s/></text:p>
          </table:table-cell>
          <table:table-cell table:style-name="TableCell171">
            <text:p text:style-name="P172">Ana Teresa Mendoza Jiménez</text:p>
          </table:table-cell>
        </table:table-row>
        <table:table-row table:style-name="TableRow173">
          <table:table-cell table:style-name="TableCell174">
            <text:p text:style-name="P175">Funciones</text:p>
          </table:table-cell>
          <table:table-cell table:style-name="TableCell176">
            <text:p text:style-name="P177">Servicios Sociales. Gestión y<text:s/>tramitación de ayudas de emergencia, renta canaria de inserción. Atención a situaciones de extrema necesidad social.<text:s/></text:p>
            <text:p text:style-name="P178">Gestión de pisos tutelados. Coordinación con otras administraciones públicas en la gestión de menores en situación de desamparo o bajo la<text:s/>tutela de la Comunidad Autónoma. Coordinación con Justicia Juvenil.<text:s/></text:p>
            <text:p text:style-name="P179">Participación dentro de las competencias municipales de la lucha y erradicación de la violencia de género.<text:s/></text:p>
            <text:p text:style-name="P180">Gestión y tramitación de expedientes por contravenir la legislación en materia<text:s/>sanitaria. Adopción de medidas para garantizar la salubridad pública en instalaciones públicas y privadas.<text:s/></text:p>
            <text:p text:style-name="P181">Gestión y coordinación con otras administraciones públicas y entidades sin ánimo de lucro de políticas que persigan la mejor convivencia entre las personas de todas las culturas. Lucha contra la erradicación de la pobreza y cualquier forma de injusticia social o económica.<text:s/></text:p>
          </table:table-cell>
        </table:table-row>
        <table:table-row table:style-name="TableRow182">
          <table:table-cell table:style-name="TableCell183">
            <text:p text:style-name="P184">Contacto</text:p>
          </table:table-cell>
          <table:table-cell table:style-name="TableCell185">
            <text:p text:style-name="P186"><text:a xlink:href="mailto:atmendoza@galdar.es" office:target-frame-name="_top" xlink:show="replace"><text:span text:style-name="Hipervínculo">atmendoza@galdar.es</text:span></text:a><text:s text:c="2"/>928897075</text:p>
          </table:table-cell>
        </table:table-row>
        <table:table-row table:style-name="TableRow187">
          <table:table-cell table:style-name="TableCell188">
            <text:p text:style-name="P189">Ubicación<text:s/></text:p>
          </table:table-cell>
          <table:table-cell table:style-name="TableCell190">
            <text:p text:style-name="P191">Calle Bentago Semidán Nº 2<text:s/></text:p>
          </table:table-cell>
        </table:table-row>
        <table:table-row table:style-name="TableRow192">
          <table:table-cell table:style-name="TableCell193">
            <text:p text:style-name="P194">Servicios adscritos<text:s/></text:p>
          </table:table-cell>
          <table:table-cell table:style-name="TableCell195">
            <text:p text:style-name="P196">Servicios Sociales.<text:s/></text:p>
            <text:p text:style-name="P197">Igualdad.<text:s/></text:p>
            <text:p text:style-name="P198">Menores.<text:s/></text:p>
            <text:p text:style-name="P199">Sanidad. Policía sanitaria.<text:s/></text:p>
            <text:p text:style-name="P200">Casa Hogar Gáldar II.<text:s/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2">
            <text:p text:style-name="P207">ÁREA DE DESARROLLO SOCIOECONÓMICO, AGRICULTURA, GANADERÍA Y PESCA, COMERCIO Y EMPLEO</text:p>
          </table:table-cell>
          <table:covered-table-cell/>
        </table:table-row>
        <table:table-row table:style-name="TableRow208">
          <table:table-cell table:style-name="TableCell209">
            <text:p text:style-name="P210">Responsable<text:s/></text:p>
          </table:table-cell>
          <table:table-cell table:style-name="TableCell211">
            <text:p text:style-name="P212">Agustín Martín Ojeda</text:p>
          </table:table-cell>
        </table:table-row>
        <table:table-row table:style-name="TableRow213">
          <table:table-cell table:style-name="TableCell214">
            <text:p text:style-name="P215">Funciones</text:p>
          </table:table-cell>
          <table:table-cell table:style-name="TableCell216">
            <text:p text:style-name="P217">Política<text:s/>en materia de agricultura, ganadería, pesca, comercio, empleo dentro del ámbito local.<text:s/></text:p>
          </table:table-cell>
        </table:table-row>
        <table:table-row table:style-name="TableRow218">
          <table:table-cell table:style-name="TableCell219">
            <text:p text:style-name="P220">Contacto</text:p>
          </table:table-cell>
          <table:table-cell table:style-name="TableCell221">
            <text:p text:style-name="P222"><text:a xlink:href="mailto:amartin@galdar.es" office:target-frame-name="_top" xlink:show="replace"><text:span text:style-name="Hipervínculo">amartin@galdar.es</text:span></text:a><text:s/>928095090</text:p>
          </table:table-cell>
        </table:table-row>
        <table:table-row table:style-name="TableRow223">
          <table:table-cell table:style-name="TableCell224">
            <text:p text:style-name="P225">Ubicación<text:s/></text:p>
          </table:table-cell>
          <table:table-cell table:style-name="TableCell226">
            <text:p text:style-name="P227">C/ Plaza de Santiago, 1</text:p>
          </table:table-cell>
        </table:table-row>
        <table:table-row table:style-name="TableRow228">
          <table:table-cell table:style-name="TableCell229">
            <text:p text:style-name="P230">Servicios adscritos<text:s/></text:p>
          </table:table-cell>
          <table:table-cell table:style-name="TableCell231">
            <text:p text:style-name="P232">Agencia de Desarrollo<text:s/>Socioeconómico (ADL).<text:s/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2">
            <text:p text:style-name="P239">ÁREA DE RECURSOS HUMANOS, CEMENTERIO, TANATORIO Y APARCAMIENTOS MUNICIPALES Y DE LA EMPRESA MUNICIPAL GALOBRA</text:p>
          </table:table-cell>
          <table:covered-table-cell/>
        </table:table-row>
        <table:table-row table:style-name="TableRow240">
          <table:table-cell table:style-name="TableCell241">
            <text:p text:style-name="P242">Responsable<text:s/></text:p>
          </table:table-cell>
          <table:table-cell table:style-name="TableCell243">
            <text:p text:style-name="P244">Idaira Chaxiraxi Mateos Moreno</text:p>
          </table:table-cell>
        </table:table-row>
        <table:table-row table:style-name="TableRow245">
          <table:table-cell table:style-name="TableCell246">
            <text:p text:style-name="P247">Funciones</text:p>
          </table:table-cell>
          <table:table-cell table:style-name="TableCell248">
            <text:p text:style-name="P249">Gestión del personal de la entidad local. Función Pública.<text:s/></text:p>
            <text:p text:style-name="P250">Gestión del cementerio municipal. Policía mortuoria.<text:s/></text:p>
            <text:p text:style-name="P251">Gestión y control de los aparcamientos sujetos al pago de tasas.<text:s/></text:p>
            <text:p text:style-name="P252">Gerencia de la empresa municipal Galobra SAU.<text:s/></text:p>
          </table:table-cell>
        </table:table-row>
        <table:table-row table:style-name="TableRow253">
          <table:table-cell table:style-name="TableCell254">
            <text:p text:style-name="P255">Contacto</text:p>
          </table:table-cell>
          <table:table-cell table:style-name="TableCell256">
            <text:p text:style-name="P257"><text:a xlink:href="mailto:imateos@galdar.es" office:target-frame-name="_top" xlink:show="replace"><text:span text:style-name="Hipervínculo">imateos@galdar.es</text:span></text:a><text:s/>928095081</text:p>
          </table:table-cell>
        </table:table-row>
        <table:table-row table:style-name="TableRow258">
          <table:table-cell table:style-name="TableCell259">
            <text:p text:style-name="P260">Ubicación<text:s/></text:p>
          </table:table-cell>
          <table:table-cell table:style-name="TableCell261">
            <text:p text:style-name="P262">Calle Capitán Quesada Nº 29 1ª</text:p>
          </table:table-cell>
        </table:table-row>
        <table:table-row table:style-name="TableRow263">
          <table:table-cell table:style-name="TableCell264">
            <text:p text:style-name="P265">Servicios adscritos<text:s/></text:p>
          </table:table-cell>
          <table:table-cell table:style-name="TableCell266">
            <text:p text:style-name="P267">Selección y promoción.<text:s/></text:p>
            <text:p text:style-name="P268">Nóminas y gestión de personal.<text:s/></text:p>
            <text:p text:style-name="P269">Cementerio.<text:s/></text:p>
            <text:p text:style-name="P270">Tanatorio.<text:s/></text:p>
            <text:p text:style-name="P271">Galobra.<text:s/></text:p>
          </table:table-cell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ÁREA DE URBANISMO Y ACCESIBILIDAD</text:p>
          </table:table-cell>
          <table:covered-table-cell/>
        </table:table-row>
        <table:table-row table:style-name="TableRow279">
          <table:table-cell table:style-name="TableCell280">
            <text:p text:style-name="P281">Responsable<text:s/></text:p>
          </table:table-cell>
          <table:table-cell table:style-name="TableCell282">
            <text:p text:style-name="P283">Heriberto José Reyes Sánchez</text:p>
          </table:table-cell>
        </table:table-row>
        <table:table-row table:style-name="TableRow284">
          <table:table-cell table:style-name="TableCell285">
            <text:p text:style-name="P286">Funciones</text:p>
          </table:table-cell>
          <table:table-cell table:style-name="TableCell287">
            <text:p text:style-name="P288">Planeamiento.<text:s/>Disciplina urbanística. Concesión de licencias de obras. Planificación y remoción de obstáculos que impidan la accesibilidad universal dentro del municipio.<text:s/></text:p>
          </table:table-cell>
        </table:table-row>
        <table:table-row table:style-name="TableRow289">
          <table:table-cell table:style-name="TableCell290">
            <text:p text:style-name="P291">Contacto</text:p>
          </table:table-cell>
          <table:table-cell table:style-name="TableCell292">
            <text:p text:style-name="P293"><text:a xlink:href="mailto:hjreyes@galdar.es" office:target-frame-name="_top" xlink:show="replace"><text:span text:style-name="Hipervínculo">hjreyes@galdar.es</text:span></text:a><text:s/>928095091<text:s/></text:p>
          </table:table-cell>
        </table:table-row>
        <table:table-row table:style-name="TableRow294">
          <table:table-cell table:style-name="TableCell295">
            <text:p text:style-name="P296">Ubicación<text:s/></text:p>
          </table:table-cell>
          <table:table-cell table:style-name="TableCell297">
            <text:p text:style-name="P298">Calle<text:s/>Capitán Quesada Nº 29 1ª</text:p>
          </table:table-cell>
        </table:table-row>
        <table:table-row table:style-name="TableRow299">
          <table:table-cell table:style-name="TableCell300">
            <text:p text:style-name="P301">Servicios adscritos<text:s/></text:p>
          </table:table-cell>
          <table:table-cell table:style-name="TableCell302">
            <text:p text:style-name="P303">Oficina Técnica de Urbanismo del Ayuntamiento de Gáldar.<text:s/></text:p>
          </table:table-cell>
        </table:table-row>
      </table:table>
      <text:p text:style-name="P304"/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ÁREA DE EDUCACIÓN, ESCUELA INFANTIL Y UNIVERSIDAD POPULAR</text:p>
          </table:table-cell>
          <table:covered-table-cell/>
        </table:table-row>
        <table:table-row table:style-name="TableRow311">
          <table:table-cell table:style-name="TableCell312">
            <text:p text:style-name="P313">Responsable</text:p>
          </table:table-cell>
          <table:table-cell table:style-name="TableCell314">
            <text:p text:style-name="P315">Rita María Cabrera Cruz</text:p>
          </table:table-cell>
        </table:table-row>
        <table:table-row table:style-name="TableRow316">
          <table:table-cell table:style-name="TableCell317">
            <text:p text:style-name="P318">Funciones</text:p>
          </table:table-cell>
          <table:table-cell table:style-name="TableCell319">
            <text:p text:style-name="P320">Gestión de edificios de titularidad<text:s/>municipal afectos a servicios educativos.<text:s/></text:p>
            <text:p text:style-name="P321">Coordinación con la Consejería de Educación de la ejecución de competencias en materia educativa.<text:s/></text:p>
            <text:p text:style-name="P322">Gestión de la escuela infantil del municipio y de la universidad popular.<text:s/></text:p>
          </table:table-cell>
        </table:table-row>
        <table:table-row table:style-name="TableRow323">
          <table:table-cell table:style-name="TableCell324">
            <text:p text:style-name="P325">Contacto</text:p>
          </table:table-cell>
          <table:table-cell table:style-name="TableCell326">
            <text:p text:style-name="P327"><text:a xlink:href="mailto:rmcabrera@galdar.es" office:target-frame-name="_top" xlink:show="replace"><text:span text:style-name="Hipervínculo">rmcabrera@galdar.es</text:span></text:a><text:s/>928095085</text:p>
          </table:table-cell>
        </table:table-row>
        <table:table-row table:style-name="TableRow328">
          <table:table-cell table:style-name="TableCell329">
            <text:p text:style-name="P330">Ubicación<text:s/></text:p>
          </table:table-cell>
          <table:table-cell table:style-name="TableCell331">
            <text:p text:style-name="P332">C/ Guillén Morales, 13 <text:s/>(Casa Verde de Aguilar)</text:p>
          </table:table-cell>
        </table:table-row>
        <table:table-row table:style-name="TableRow333">
          <table:table-cell table:style-name="TableCell334">
            <text:p text:style-name="P335">Servicios adscritos<text:s/></text:p>
          </table:table-cell>
          <table:table-cell table:style-name="TableCell336">
            <text:p text:style-name="P337">Educación.<text:s/></text:p>
            <text:p text:style-name="P338">Escuela Infantil de San Isidro.<text:s/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ÁREA DE COMUNICACIÓN, TRANSPARENCIA, TURISMO, MEDIO<text:s/>AMBIENTE, NUEVAS TECNOLOGÍAS Y ADMINISTRACIÓN ELECTRÓNICA</text:p>
          </table:table-cell>
          <table:covered-table-cell/>
        </table:table-row>
        <table:table-row table:style-name="TableRow346">
          <table:table-cell table:style-name="TableCell347">
            <text:p text:style-name="P348">Responsable<text:s/></text:p>
          </table:table-cell>
          <table:table-cell table:style-name="TableCell349">
            <text:p text:style-name="P350">Ulises D. Miranda Guerra</text:p>
          </table:table-cell>
        </table:table-row>
        <table:table-row table:style-name="TableRow351">
          <table:table-cell table:style-name="TableCell352">
            <text:p text:style-name="P353">Funciones</text:p>
          </table:table-cell>
          <table:table-cell table:style-name="TableCell354">
            <text:p text:style-name="P355">Comunicación institucional. Gabinete de prensa.<text:s/></text:p>
            <text:p text:style-name="P356">Gestión del Portal de Transparencia de la entidad. Responsable de la tramitación de solicitudes de<text:s/>transparencia pasiva.<text:s/></text:p>
            <text:p text:style-name="P357">Gestión municipal de las políticas en materia de turismo y medio ambiente.<text:s/></text:p>
            <text:p text:style-name="P358">Administración electrónica.<text:s/></text:p>
          </table:table-cell>
        </table:table-row>
        <table:table-row table:style-name="TableRow359">
          <table:table-cell table:style-name="TableCell360">
            <text:p text:style-name="P361">Contacto</text:p>
          </table:table-cell>
          <table:table-cell table:style-name="TableCell362">
            <text:p text:style-name="P363"><text:a xlink:href="mailto:udmiranda@galdar.es" office:target-frame-name="_top" xlink:show="replace"><text:span text:style-name="Hipervínculo">udmiranda@galdar.es</text:span></text:a><text:s/>928551422</text:p>
          </table:table-cell>
        </table:table-row>
        <table:table-row table:style-name="TableRow364">
          <table:table-cell table:style-name="TableCell365">
            <text:p text:style-name="P366">Ubicación<text:s/></text:p>
          </table:table-cell>
          <table:table-cell table:style-name="TableCell367">
            <text:p text:style-name="P368">C/ Plaza de Santiago Nº 1<text:s/></text:p>
          </table:table-cell>
        </table:table-row>
        <table:table-row table:style-name="TableRow369">
          <table:table-cell table:style-name="TableCell370">
            <text:p text:style-name="P371">Servicios adscritos<text:s/></text:p>
          </table:table-cell>
          <table:table-cell table:style-name="TableCell372">
            <text:p text:style-name="P373">Gabinete de Prensa.<text:s/></text:p>
            <text:p text:style-name="P374">Unidad de Transparencia.<text:s/></text:p>
            <text:p text:style-name="P375">Servicio de Nuevas Tecnologías.<text:s/></text:p>
            <text:p text:style-name="P376">Oficina de Atención Turística.<text:s/></text:p>
            <text:p text:style-name="P377">Servicio de Actividades Clasificadas (rodajes cinematográficos y similares).<text:s/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2">
            <text:p text:style-name="P384">ÁREA DE POLÍTICA DEL MAYOR, CENTRO DE DÍA,<text:s/>RESIDENCIA, PROGRAMA DE MAYORES ACOMPAÑADOS, SERVICIO DE AYUDA A DOMICILIO, SERVICIO DE PROMOCIÓN DE LA AUTONOMÍA PERSONAL Y ENVEJECIMIENTO ACTIVO</text:p>
          </table:table-cell>
          <table:covered-table-cell/>
        </table:table-row>
        <table:table-row table:style-name="TableRow385">
          <table:table-cell table:style-name="TableCell386">
            <text:p text:style-name="P387">Responsable<text:s/></text:p>
          </table:table-cell>
          <table:table-cell table:style-name="TableCell388">
            <text:p text:style-name="P389">Dolores Delgado Jorge</text:p>
          </table:table-cell>
        </table:table-row>
        <table:table-row table:style-name="TableRow390">
          <table:table-cell table:style-name="TableCell391">
            <text:p text:style-name="P392">Funciones</text:p>
          </table:table-cell>
          <table:table-cell table:style-name="TableCell393">
            <text:p text:style-name="P394">Políticas de gestión y cuidado de personas de la tercera edad.<text:s/></text:p>
            <text:p text:style-name="P395">Gestión de la Residencia de Ancianos Genoveva Pérez.<text:s/></text:p>
            <text:p text:style-name="P396">Gestión de los servicios de ayuda a domicilio, mayores acompañados y promoción de la autonomía personal.<text:s/></text:p>
          </table:table-cell>
        </table:table-row>
        <table:table-row table:style-name="TableRow397">
          <table:table-cell table:style-name="TableCell398">
            <text:p text:style-name="P399">Contacto</text:p>
          </table:table-cell>
          <table:table-cell table:style-name="TableCell400">
            <text:p text:style-name="Normal"><text:span text:style-name="T401">ddelgado@galdar.es</text:span><text:s text:c="2"/><text:span text:style-name="T402">928 88 00 50 <text:s text:c="2"/>Extensión: 5140</text:span></text:p>
          </table:table-cell>
        </table:table-row>
        <table:table-row table:style-name="TableRow403">
          <table:table-cell table:style-name="TableCell404">
            <text:p text:style-name="P405">Ubicación<text:s/></text:p>
          </table:table-cell>
          <table:table-cell table:style-name="TableCell406">
            <text:p text:style-name="P407">C/ Harimagüada, 9<text:s/>(Club de la Tercera Edad de Gáldar</text:p>
          </table:table-cell>
        </table:table-row>
        <table:table-row table:style-name="TableRow408">
          <table:table-cell table:style-name="TableCell409">
            <text:p text:style-name="P410">Servicios adscritos<text:s/></text:p>
          </table:table-cell>
          <table:table-cell table:style-name="TableCell411">
            <text:p text:style-name="P412">Hogar Funcional y Centro de Día.<text:s/></text:p>
            <text:p text:style-name="P413">Residencia de Ancianos Genoveva Pérez.<text:s/></text:p>
            <text:p text:style-name="P414">Servicio de prestaciones complementarias (Ayuda a domicilio, promoción de la autonomía y envejecimiento activo).<text:s/></text:p>
          </table:table-cell>
        </table:table-row>
      </table:table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ÁREA DE PARQUES Y JARDINES Y EMBELLECIMIENTO<text:s/></text:p>
          </table:table-cell>
          <table:covered-table-cell/>
        </table:table-row>
        <table:table-row table:style-name="TableRow422">
          <table:table-cell table:style-name="TableCell423">
            <text:p text:style-name="P424">Responsable<text:s/></text:p>
          </table:table-cell>
          <table:table-cell table:style-name="TableCell425">
            <text:p text:style-name="P426">Nicolás Pino Mederos Díaz</text:p>
          </table:table-cell>
        </table:table-row>
        <table:table-row table:style-name="TableRow427">
          <table:table-cell table:style-name="TableCell428">
            <text:p text:style-name="P429">Funciones</text:p>
          </table:table-cell>
          <table:table-cell table:style-name="TableCell430">
            <text:p text:style-name="P431">Mantenimiento de parques y jardines.<text:s/></text:p>
          </table:table-cell>
        </table:table-row>
        <table:table-row table:style-name="TableRow432">
          <table:table-cell table:style-name="TableCell433">
            <text:p text:style-name="P434">Contacto</text:p>
          </table:table-cell>
          <table:table-cell table:style-name="TableCell435">
            <text:p text:style-name="P436"><text:a xlink:href="mailto:nmederos@galdar.es" office:target-frame-name="_top" xlink:show="replace"><text:span text:style-name="T437">nmederos@galdar.es</text:span></text:a><text:span text:style-name="T438"><text:s text:c="2"/>928880050 Extensión: 1613<text:s/></text:span></text:p>
          </table:table-cell>
        </table:table-row>
        <table:table-row table:style-name="TableRow439">
          <table:table-cell table:style-name="TableCell440">
            <text:p text:style-name="P441">Ubicación<text:s/></text:p>
          </table:table-cell>
          <table:table-cell table:style-name="TableCell442">
            <text:p text:style-name="P443">C/ Artemi Semidán,<text:s/>16</text:p>
          </table:table-cell>
        </table:table-row>
        <table:table-row table:style-name="TableRow444">
          <table:table-cell table:style-name="TableCell445">
            <text:p text:style-name="P446">Servicios adscritos<text:s/></text:p>
          </table:table-cell>
          <table:table-cell table:style-name="TableCell447">
            <text:p text:style-name="P448">Parques y Jardines.<text:s/></text:p>
          </table:table-cell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2">
            <text:p text:style-name="P455">ÁREA DE ACTIVIDAD FÍSICA, DEPORTE Y SALUD</text:p>
          </table:table-cell>
          <table:covered-table-cell/>
        </table:table-row>
        <table:table-row table:style-name="TableRow456">
          <table:table-cell table:style-name="TableCell457">
            <text:p text:style-name="P458">Responsable<text:s/></text:p>
          </table:table-cell>
          <table:table-cell table:style-name="TableCell459">
            <text:p text:style-name="P460">Ancor Bolaños Delgado</text:p>
          </table:table-cell>
        </table:table-row>
        <table:table-row table:style-name="TableRow461">
          <table:table-cell table:style-name="TableCell462">
            <text:p text:style-name="P463">Funciones</text:p>
          </table:table-cell>
          <table:table-cell table:style-name="TableCell464">
            <text:p text:style-name="P465">Gestión de instalaciones deportivas del municipio. Eventos deportivos. Oferta Municipal de actividades deportivas y al<text:s/>aire libre. Gestión de la Ciudad Deportiva Venancio Pérez Monzón<text:s/></text:p>
          </table:table-cell>
        </table:table-row>
        <table:table-row table:style-name="TableRow466">
          <table:table-cell table:style-name="TableCell467">
            <text:p text:style-name="P468">Contacto</text:p>
          </table:table-cell>
          <table:table-cell table:style-name="TableCell469">
            <text:p text:style-name="P470"><text:a xlink:href="mailto:adelgado@galdar.es" office:target-frame-name="_top" xlink:show="replace"><text:span text:style-name="Hipervínculo">adelgado@galdar.es</text:span></text:a><text:s text:c="3"/>928881962<text:s/></text:p>
          </table:table-cell>
        </table:table-row>
        <table:table-row table:style-name="TableRow471">
          <table:table-cell table:style-name="TableCell472">
            <text:p text:style-name="P473">Ubicación<text:s/></text:p>
          </table:table-cell>
          <table:table-cell table:style-name="TableCell474">
            <text:p text:style-name="P475">Avenida Concejal Pepito Jorge Quintana Nº 150 (San Isidro)<text:s/></text:p>
          </table:table-cell>
        </table:table-row>
        <table:table-row table:style-name="TableRow476">
          <table:table-cell table:style-name="TableCell477">
            <text:p text:style-name="P478">Servicios adscritos</text:p>
          </table:table-cell>
          <table:table-cell table:style-name="TableCell479">
            <text:p text:style-name="P480">Deportes.<text:s/></text:p>
            <text:p text:style-name="P481">Ciudad Deportiva Venancio Pérez Monzón.<text:s/></text:p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p text:style-name="P488">ÁREA DE PREVENCIÓN DE ADICCIONES, PARTICIPACIÓN CIUDADANA, ASOCIACIONES DE VECINOS, BARRIOS Y PLAYAS</text:p>
          </table:table-cell>
          <table:covered-table-cell/>
        </table:table-row>
        <table:table-row table:style-name="TableRow489">
          <table:table-cell table:style-name="TableCell490">
            <text:p text:style-name="P491">Responsable<text:s/></text:p>
          </table:table-cell>
          <table:table-cell table:style-name="TableCell492">
            <text:p text:style-name="P493">Nuria Esther Vega Valencia</text:p>
          </table:table-cell>
        </table:table-row>
        <table:table-row table:style-name="TableRow494">
          <table:table-cell table:style-name="TableCell495">
            <text:p text:style-name="P496">Funciones</text:p>
          </table:table-cell>
          <table:table-cell table:style-name="TableCell497">
            <text:p text:style-name="P498">Participación ciudadana y voluntariado.<text:s/></text:p>
            <text:p text:style-name="P499">Gestión de<text:s/>políticas de asociacionismo.<text:s/></text:p>
            <text:p text:style-name="P500">Gestión de competencias en materia de playas dentro de los límites del régimen local.<text:s/></text:p>
            <text:p text:style-name="P501">Gestión del Instituto de Toxicomanías. <text:s/></text:p>
          </table:table-cell>
        </table:table-row>
        <table:table-row table:style-name="TableRow502">
          <table:table-cell table:style-name="TableCell503">
            <text:p text:style-name="P504">Contacto</text:p>
          </table:table-cell>
          <table:table-cell table:style-name="TableCell505">
            <text:p text:style-name="P506"><text:a xlink:href="mailto:nvega@galdar.es" office:target-frame-name="_top" xlink:show="replace"><text:span text:style-name="Hipervínculo">nvega@galdar.es</text:span></text:a><text:s text:c="2"/>928880050 Extensiones: 5151 y<text:s/>5152</text:p>
          </table:table-cell>
        </table:table-row>
        <table:table-row table:style-name="TableRow507">
          <table:table-cell table:style-name="TableCell508">
            <text:p text:style-name="P509">Ubicación<text:s/></text:p>
          </table:table-cell>
          <table:table-cell table:style-name="TableCell510">
            <text:p text:style-name="P511">C/ Harimagüada, 7 (junto al Club de la Tercera Edad de Gáldar)</text:p>
          </table:table-cell>
        </table:table-row>
        <table:table-row table:style-name="TableRow512">
          <table:table-cell table:style-name="TableCell513">
            <text:p text:style-name="P514">Servicios adscritos<text:s/></text:p>
          </table:table-cell>
          <table:table-cell table:style-name="TableCell515">
            <text:p text:style-name="P516">Instituto de Toxicomanías.<text:s/></text:p>
            <text:p text:style-name="P517">Participación Ciudadana.<text:s/></text:p>
            <text:p text:style-name="P518">Playas.<text:s/></text:p>
          </table:table-cell>
        </table:table-row>
      </table:table>
      <text:p text:style-name="P519"/>
      <table:table table:style-name="Table520">
        <table:table-columns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2">
            <text:p text:style-name="P525">ÁREA DE VIVIENDA, VÍAS Y OBRAS Y ALCANTARILLADO</text:p>
          </table:table-cell>
          <table:covered-table-cell/>
        </table:table-row>
        <table:table-row table:style-name="TableRow526">
          <table:table-cell table:style-name="TableCell527">
            <text:p text:style-name="P528">Responsable<text:s/></text:p>
          </table:table-cell>
          <table:table-cell table:style-name="TableCell529">
            <text:p text:style-name="P530">Eleazar Miguel Rodríguez<text:s/>Díaz</text:p>
          </table:table-cell>
        </table:table-row>
        <table:table-row table:style-name="TableRow531">
          <table:table-cell table:style-name="TableCell532">
            <text:p text:style-name="P533">Funciones</text:p>
          </table:table-cell>
          <table:table-cell table:style-name="TableCell534">
            <text:p text:style-name="P535">Gestión de incidencias dentro del término municipal de los desperfectos en la vía pública o en el sistema de alcantarillado.<text:s/></text:p>
            <text:p text:style-name="P536">Gestión dentro de las competencias locales de la política de acceso y construcción de viviendas en régimen de protección social.<text:s/></text:p>
          </table:table-cell>
        </table:table-row>
        <table:table-row table:style-name="TableRow537">
          <table:table-cell table:style-name="TableCell538">
            <text:p text:style-name="P539">Contacto</text:p>
          </table:table-cell>
          <table:table-cell table:style-name="TableCell540">
            <text:p text:style-name="P541"><text:a xlink:href="mailto:emrodriguez@galdar.es" office:target-frame-name="_top" xlink:show="replace"><text:span text:style-name="Hipervínculo">emrodriguez@galdar.es</text:span></text:a><text:s text:c="2"/>928896208<text:s/></text:p>
          </table:table-cell>
        </table:table-row>
        <table:table-row table:style-name="TableRow542">
          <table:table-cell table:style-name="TableCell543">
            <text:p text:style-name="P544">Ubicación<text:s/></text:p>
          </table:table-cell>
          <table:table-cell table:style-name="TableCell545">
            <text:p text:style-name="P546">Calle Artemi Semidán Nº 16</text:p>
          </table:table-cell>
        </table:table-row>
        <table:table-row table:style-name="TableRow547">
          <table:table-cell table:style-name="TableCell548">
            <text:p text:style-name="P549">Servicios adscritos<text:s/></text:p>
          </table:table-cell>
          <table:table-cell table:style-name="TableCell550">
            <text:p text:style-name="P551">Talleres municipales.<text:s/></text:p>
          </table:table-cell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2">
            <text:p text:style-name="P558">ÁREA DE TRÁFICO Y ORDENACIÓN VIAL, EMERGENCIAS, MOVILIDAD,<text:s/>TRANSPORTE Y PARQUE MÓVIL</text:p>
          </table:table-cell>
          <table:covered-table-cell/>
        </table:table-row>
        <table:table-row table:style-name="TableRow559">
          <table:table-cell table:style-name="TableCell560">
            <text:p text:style-name="P561">Responsable<text:s/></text:p>
          </table:table-cell>
          <table:table-cell table:style-name="TableCell562">
            <text:p text:style-name="P563">Pedro Mendoza Vega</text:p>
          </table:table-cell>
        </table:table-row>
        <table:table-row table:style-name="TableRow564">
          <table:table-cell table:style-name="TableCell565">
            <text:p text:style-name="P566">Funciones</text:p>
          </table:table-cell>
          <table:table-cell table:style-name="TableCell567">
            <text:p text:style-name="P568">Transporte público.<text:s/></text:p>
            <text:p text:style-name="P569">Licencias de Taxi.<text:s/></text:p>
            <text:p text:style-name="P570">Circulación.<text:s/></text:p>
            <text:p text:style-name="P571">Acceso a núcleos de población.<text:s/></text:p>
            <text:p text:style-name="P572">Protección Civil.<text:s/></text:p>
            <text:p text:style-name="P573">Gestión del parque móvil municipal.<text:s/></text:p>
          </table:table-cell>
        </table:table-row>
        <table:table-row table:style-name="TableRow574">
          <table:table-cell table:style-name="TableCell575">
            <text:p text:style-name="P576">Contacto</text:p>
          </table:table-cell>
          <table:table-cell table:style-name="TableCell577">
            <text:p text:style-name="P578"><text:a xlink:href="mailto:pmendoza@galdar.es" office:target-frame-name="_top" xlink:show="replace"><text:span text:style-name="Hipervínculo">pmendoza@galdar.es</text:span></text:a><text:s text:c="2"/>928880720</text:p>
          </table:table-cell>
        </table:table-row>
        <table:table-row table:style-name="TableRow579">
          <table:table-cell table:style-name="TableCell580">
            <text:p text:style-name="P581">Ubicación<text:s/></text:p>
          </table:table-cell>
          <table:table-cell table:style-name="TableCell582">
            <text:p text:style-name="P583">Bajada de las Guayarminas Nº 56</text:p>
          </table:table-cell>
        </table:table-row>
        <table:table-row table:style-name="TableRow584">
          <table:table-cell table:style-name="TableCell585">
            <text:p text:style-name="P586">Servicios adscritos<text:s/></text:p>
          </table:table-cell>
          <table:table-cell table:style-name="TableCell587">
            <text:p text:style-name="P588">Licencias de taxi.<text:s/></text:p>
            <text:p text:style-name="P589">Parque móvil.<text:s/></text:p>
            <text:p text:style-name="P590">Protección Civil.<text:s/>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2">
            <text:p text:style-name="P597">ÁREA DE <text:s/>RESIDUOS Y LIMPIEZA VIARIA</text:p>
          </table:table-cell>
          <table:covered-table-cell/>
        </table:table-row>
        <table:table-row table:style-name="TableRow598">
          <table:table-cell table:style-name="TableCell599">
            <text:p text:style-name="P600">Responsable<text:s/></text:p>
          </table:table-cell>
          <table:table-cell table:style-name="TableCell601">
            <text:p text:style-name="P602">Antonia<text:s/>Isabel Moreno Jiménez</text:p>
          </table:table-cell>
        </table:table-row>
        <table:table-row table:style-name="TableRow603">
          <table:table-cell table:style-name="TableCell604">
            <text:p text:style-name="P605">Funciones</text:p>
          </table:table-cell>
          <table:table-cell table:style-name="TableCell606">
            <text:p text:style-name="P607">Gestión de los servicios de recogida de basura.<text:s/></text:p>
            <text:p text:style-name="P608">Gestión de los servicios de barrenderos y otro personal encargado de la limpieza viaria.<text:s/></text:p>
          </table:table-cell>
        </table:table-row>
        <table:table-row table:style-name="TableRow609">
          <table:table-cell table:style-name="TableCell610">
            <text:p text:style-name="P611">Contacto</text:p>
          </table:table-cell>
          <table:table-cell table:style-name="TableCell612">
            <text:p text:style-name="P613">aimoreno@galdar.es <text:s/>928095088<text:s/></text:p>
          </table:table-cell>
        </table:table-row>
        <table:table-row table:style-name="TableRow614">
          <table:table-cell table:style-name="TableCell615">
            <text:p text:style-name="P616">Ubicación<text:s/></text:p>
          </table:table-cell>
          <table:table-cell table:style-name="TableCell617">
            <text:p text:style-name="P618">Calle Artemi Semidán Nº 16<text:s/></text:p>
          </table:table-cell>
        </table:table-row>
        <table:table-row table:style-name="TableRow619">
          <table:table-cell table:style-name="TableCell620">
            <text:p text:style-name="P621">Servicios adscritos<text:s/></text:p>
          </table:table-cell>
          <table:table-cell table:style-name="TableCell622">
            <text:p text:style-name="P623">Servicios Públicos (Limpieza)</text:p>
          </table:table-cell>
        </table:table-row>
      </table:table>
      <text:p text:style-name="P624"/>
      <text:p text:style-name="P625"/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columns-spanned="2">
            <text:p text:style-name="P631">ÁREA DE <text:s/>AGUA DE ABASTO, ALUMBRADO PÚBLICO, MERCADO Y CONSUMO</text:p>
          </table:table-cell>
          <table:covered-table-cell/>
        </table:table-row>
        <table:table-row table:style-name="TableRow632">
          <table:table-cell table:style-name="TableCell633">
            <text:p text:style-name="P634">Responsable<text:s/></text:p>
          </table:table-cell>
          <table:table-cell table:style-name="TableCell635">
            <text:p text:style-name="P636">Cristian Jesús Perdomo Bolaños</text:p>
          </table:table-cell>
        </table:table-row>
        <table:table-row table:style-name="TableRow637">
          <table:table-cell table:style-name="TableCell638">
            <text:p text:style-name="P639">Funciones</text:p>
          </table:table-cell>
          <table:table-cell table:style-name="TableCell640">
            <text:p text:style-name="P641">Gestión de servicios públicos básicos relativos al agua de abasto.<text:s/></text:p>
            <text:p text:style-name="P642">Gestión de<text:s/>servicios públicos básicos relativos al alumbrado público.<text:s/></text:p>
            <text:p text:style-name="P643">Gestión del mercado municipal (La Recova).<text:s/></text:p>
            <text:p text:style-name="P644">Gestión de la oficina de información al consumidor municipal. Gestión de reclamaciones en materia de consumo dentro de las competencias del ámbito local<text:s/>y en todo caso en coordinación con la Dirección General de Consumo del Gobierno de Canarias.<text:s/></text:p>
          </table:table-cell>
        </table:table-row>
        <table:table-row table:style-name="TableRow645">
          <table:table-cell table:style-name="TableCell646">
            <text:p text:style-name="P647">Contacto</text:p>
          </table:table-cell>
          <table:table-cell table:style-name="TableCell648">
            <text:p text:style-name="P649"><text:a xlink:href="mailto:cjperdomo@galdar.es" office:target-frame-name="_top" xlink:show="replace"><text:span text:style-name="Hipervínculo">cjperdomo@galdar.es</text:span></text:a><text:s text:c="3"/>928095088<text:s/></text:p>
          </table:table-cell>
        </table:table-row>
        <table:table-row table:style-name="TableRow650">
          <table:table-cell table:style-name="TableCell651">
            <text:p text:style-name="P652">Ubicación<text:s/></text:p>
          </table:table-cell>
          <table:table-cell table:style-name="TableCell653">
            <text:p text:style-name="P654">Calle Artemi Semidán Nº 16<text:s/></text:p>
          </table:table-cell>
        </table:table-row>
        <table:table-row table:style-name="TableRow655">
          <table:table-cell table:style-name="TableCell656">
            <text:p text:style-name="P657">Servicios adscritos<text:s/></text:p>
          </table:table-cell>
          <table:table-cell table:style-name="TableCell658">
            <text:p text:style-name="P659">Servicios<text:s/>públicos (Agua de abasto y alumbrado público).<text:s/></text:p>
            <text:p text:style-name="P660">Oficina Municipal de Atención al Consumidor.<text:s/></text:p>
          </table:table-cell>
        </table:table-row>
      </table:table>
      <text:p text:style-name="P661"/>
      <text:p text:style-name="P662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2">
            <text:p text:style-name="P668">ÁREA DE BIENESTAR ANIMAL, JUVENTUD Y CLUB DEL MAYOR</text:p>
          </table:table-cell>
          <table:covered-table-cell/>
        </table:table-row>
        <table:table-row table:style-name="TableRow669">
          <table:table-cell table:style-name="TableCell670">
            <text:p text:style-name="P671">Responsable<text:s/></text:p>
          </table:table-cell>
          <table:table-cell table:style-name="TableCell672">
            <text:p text:style-name="P673">Antonio María Benítez Melián</text:p>
          </table:table-cell>
        </table:table-row>
        <table:table-row table:style-name="TableRow674">
          <table:table-cell table:style-name="TableCell675">
            <text:p text:style-name="P676">Funciones</text:p>
          </table:table-cell>
          <table:table-cell table:style-name="TableCell677">
            <text:p text:style-name="P678">Gestión de animales perdidos y abandonados.<text:s/></text:p>
            <text:p text:style-name="P679">Gestión<text:s/>de actividades relativas a la juventud.<text:s/></text:p>
            <text:p text:style-name="P680">Coordinación y apoyo a los clubes de la Tercera Edad.</text:p>
          </table:table-cell>
        </table:table-row>
        <table:table-row table:style-name="TableRow681">
          <table:table-cell table:style-name="TableCell682">
            <text:p text:style-name="P683">Contacto</text:p>
          </table:table-cell>
          <table:table-cell table:style-name="TableCell684">
            <text:p text:style-name="P685"><text:a xlink:href="mailto:ambenitez@galdar.es" office:target-frame-name="_top" xlink:show="replace"><text:span text:style-name="Hipervínculo">ambenitez@galdar.es</text:span></text:a><text:s/>928550934</text:p>
          </table:table-cell>
        </table:table-row>
        <table:table-row table:style-name="TableRow686">
          <table:table-cell table:style-name="TableCell687">
            <text:p text:style-name="P688"><text:bookmark-start text:name="_GoBack"/>Ubicación<text:s/></text:p>
          </table:table-cell>
          <table:table-cell table:style-name="TableCell689">
            <text:p text:style-name="P690">Calle Bentago Semidán Nº 2</text:p>
          </table:table-cell>
        </table:table-row>
      </table:table>
      <text:p text:style-name="P691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/>
      </text:list-level-style-number>
      <text:list-level-style-number text:level="2" style:num-suffix="." style:num-format="a" style:num-letter-sync="true">
        <style:list-level-properties text:space-before="0.7812in" text:min-label-width="0.25in"/>
      </text:list-level-style-number>
      <text:list-level-style-number text:level="3" style:num-suffix="." style:num-format="i">
        <style:list-level-properties fo:text-align="end" text:space-before="1.4062in" text:min-label-width="0.125in"/>
      </text:list-level-style-number>
      <text:list-level-style-number text:level="4" style:num-suffix="." style:num-format="1">
        <style:list-level-properties text:space-before="1.7812in" text:min-label-width="0.25in"/>
      </text:list-level-style-number>
      <text:list-level-style-number text:level="5" style:num-suffix="." style:num-format="a" style:num-letter-sync="true">
        <style:list-level-properties text:space-before="2.2812in" text:min-label-width="0.25in"/>
      </text:list-level-style-number>
      <text:list-level-style-number text:level="6" style:num-suffix="." style:num-format="i">
        <style:list-level-properties fo:text-align="end" text:space-before="2.9062in" text:min-label-width="0.125in"/>
      </text:list-level-style-number>
      <text:list-level-style-number text:level="7" style:num-suffix="." style:num-format="1">
        <style:list-level-properties text:space-before="3.2812in" text:min-label-width="0.25in"/>
      </text:list-level-style-number>
      <text:list-level-style-number text:level="8" style:num-suffix="." style:num-format="a" style:num-letter-sync="true">
        <style:list-level-properties text:space-before="3.7812in" text:min-label-width="0.25in"/>
      </text:list-level-style-number>
      <text:list-level-style-number text:level="9" style:num-suffix="." style:num-format="i">
        <style:list-level-properties fo:text-align="end" text:space-before="4.4062in" text:min-label-width="0.125in"/>
      </text:list-level-style-number>
    </text:list-style>
    <text:list-style style:name="WW8Num3" style:display-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/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/>
      </text:list-level-style-number>
      <text:list-level-style-number text:level="2" text:style-name="WW_CharLFO27LVL2" style:num-format="">
        <style:list-level-properties text:space-before="0in" text:min-label-width="0.4in"/>
      </text:list-level-style-number>
      <text:list-level-style-number text:level="3" text:style-name="WW_CharLFO27LVL3" style:num-format="">
        <style:list-level-properties text:space-before="0in" text:min-label-width="0.5in"/>
      </text:list-level-style-number>
      <text:list-level-style-number text:level="4" text:style-name="WW_CharLFO27LVL4" style:num-format="">
        <style:list-level-properties text:space-before="0in" text:min-label-width="0.6in"/>
      </text:list-level-style-number>
      <text:list-level-style-number text:level="5" text:style-name="WW_CharLFO27LVL5" style:num-format="">
        <style:list-level-properties text:space-before="0in" text:min-label-width="0.7in"/>
      </text:list-level-style-number>
      <text:list-level-style-number text:level="6" text:style-name="WW_CharLFO27LVL6" style:num-format="">
        <style:list-level-properties text:space-before="0in" text:min-label-width="0.8in"/>
      </text:list-level-style-number>
      <text:list-level-style-number text:level="7" text:style-name="WW_CharLFO27LVL7" style:num-format="">
        <style:list-level-properties text:space-before="0in" text:min-label-width="0.9in"/>
      </text:list-level-style-number>
      <text:list-level-style-number text:level="8" text:style-name="WW_CharLFO27LVL8" style:num-format="">
        <style:list-level-properties text:space-before="0in" text:min-label-width="1in"/>
      </text:list-level-style-number>
      <text:list-level-style-number text:level="9" text:style-name="WW_CharLFO27LVL9" style:num-format="">
        <style:list-level-properties text:space-before="0in" text:min-label-width="1.1in"/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/>
      </text:list-level-style-number>
      <text:list-level-style-number text:level="4" text:style-name="WW_CharLFO28LVL4" style:num-suffix="." style:num-format="1">
        <style:list-level-properties text:space-before="1.7812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/>
      </text:list-level-style-number>
      <text:list-level-style-number text:level="7" text:style-name="WW_CharLFO28LVL7" style:num-suffix="." style:num-format="1">
        <style:list-level-properties text:space-before="3.2812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/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/>
      </text:list-level-style-number>
      <text:list-level-style-number text:level="2" text:style-name="WW_CharLFO29LVL2" style:num-format="">
        <style:list-level-properties/>
      </text:list-level-style-number>
      <text:list-level-style-number text:level="3" text:style-name="WW_CharLFO29LVL3" style:num-format="">
        <style:list-level-properties/>
      </text:list-level-style-number>
      <text:list-level-style-number text:level="4" text:style-name="WW_CharLFO29LVL4" style:num-format="">
        <style:list-level-properties/>
      </text:list-level-style-number>
      <text:list-level-style-number text:level="5" text:style-name="WW_CharLFO29LVL5" style:num-format="">
        <style:list-level-properties/>
      </text:list-level-style-number>
      <text:list-level-style-number text:level="6" text:style-name="WW_CharLFO29LVL6" style:num-format="">
        <style:list-level-properties/>
      </text:list-level-style-number>
      <text:list-level-style-number text:level="7" text:style-name="WW_CharLFO29LVL7" style:num-format="">
        <style:list-level-properties/>
      </text:list-level-style-number>
      <text:list-level-style-number text:level="8" text:style-name="WW_CharLFO29LVL8" style:num-format="">
        <style:list-level-properties/>
      </text:list-level-style-number>
      <text:list-level-style-number text:level="9" text:style-name="WW_CharLFO29LVL9" style:num-format="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/>
      </text:list-level-style-bullet>
      <text:list-level-style-bullet text:level="2" text:bullet-char="o">
        <style:list-level-properties text:space-before="0.75in" text:min-label-width="0.25in"/>
      </text:list-level-style-bullet>
      <text:list-level-style-bullet text:level="3" text:bullet-char="">
        <style:list-level-properties text:space-before="1.25in" text:min-label-width="0.25in"/>
      </text:list-level-style-bullet>
      <text:list-level-style-bullet text:level="4" text:bullet-char="">
        <style:list-level-properties text:space-before="1.75in" text:min-label-width="0.25in"/>
      </text:list-level-style-bullet>
      <text:list-level-style-bullet text:level="5" text:bullet-char="">
        <style:list-level-properties text:space-before="2.25in" text:min-label-width="0.25in"/>
      </text:list-level-style-bullet>
      <text:list-level-style-bullet text:level="6" text:bullet-char="">
        <style:list-level-properties text:space-before="2.75in" text:min-label-width="0.25in"/>
      </text:list-level-style-bullet>
      <text:list-level-style-bullet text:level="7" text:bullet-char="">
        <style:list-level-properties text:space-before="3.25in" text:min-label-width="0.25in"/>
      </text:list-level-style-bullet>
      <text:list-level-style-bullet text:level="8" text:bullet-char="">
        <style:list-level-properties text:space-before="3.75in" text:min-label-width="0.25in"/>
      </text:list-level-style-bullet>
      <text:list-level-style-bullet text:level="9" text:bullet-char="">
        <style:list-level-properties text:space-before="4.25in" text:min-label-width="0.25in"/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/>
      </text:list-level-style-bullet>
      <text:list-level-style-bullet text:level="2" text:bullet-char="o">
        <style:list-level-properties text:space-before="1.2166in" text:min-label-width="0.25in"/>
      </text:list-level-style-bullet>
      <text:list-level-style-bullet text:level="3" text:bullet-char="">
        <style:list-level-properties text:space-before="1.7166in" text:min-label-width="0.25in"/>
      </text:list-level-style-bullet>
      <text:list-level-style-bullet text:level="4" text:bullet-char="">
        <style:list-level-properties text:space-before="2.2166in" text:min-label-width="0.25in"/>
      </text:list-level-style-bullet>
      <text:list-level-style-bullet text:level="5" text:bullet-char="o">
        <style:list-level-properties text:space-before="2.7166in" text:min-label-width="0.25in"/>
      </text:list-level-style-bullet>
      <text:list-level-style-bullet text:level="6" text:bullet-char="">
        <style:list-level-properties text:space-before="3.2166in" text:min-label-width="0.25in"/>
      </text:list-level-style-bullet>
      <text:list-level-style-bullet text:level="7" text:bullet-char="">
        <style:list-level-properties text:space-before="3.7166in" text:min-label-width="0.25in"/>
      </text:list-level-style-bullet>
      <text:list-level-style-bullet text:level="8" text:bullet-char="o">
        <style:list-level-properties text:space-before="4.2166in" text:min-label-width="0.25in"/>
      </text:list-level-style-bullet>
      <text:list-level-style-bullet text:level="9" text:bullet-char="">
        <style:list-level-properties text:space-before="4.7166in" text:min-label-width="0.25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g" xlink:type="simple" xlink:show="embed" xlink:actuate="onLoad"/><svg:title/><svg:desc/></draw:frame></text:span><text:page-number text:fixed="false">7</text:page-number>/<text:page-count>7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6</text:page-number>/<text:page-count>7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Pérez</meta:initial-creator>
    <dc:creator>Antonio Pérez</dc:creator>
    <meta:creation-date>2019-10-23T13:31:00Z</meta:creation-date>
    <dc:date>2023-08-05T18:30:00Z</dc:date>
    <meta:print-date>2023-08-05T18:00:00Z</meta:print-date>
    <meta:template xlink:href="Normal" xlink:type="simple"/>
    <meta:editing-cycles>44</meta:editing-cycles>
    <meta:editing-duration>PT28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4" meta:word-count="1851" meta:character-count="12008" meta:row-count="84" meta:non-whitespace-character-count="10181"/>
  </office:meta>
</office:document-meta>
</file>